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694in" fo:background-color="#FFFFFF"/>
    </style:style>
    <style:style style:name="T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4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7" style:parent-style-name="Normal" style:family="paragraph">
      <style:paragraph-properties fo:margin-bottom="0.0694in" fo:background-color="#FFFFFF"/>
    </style:style>
    <style:style style:name="T8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10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12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16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17" style:parent-style-name="Normal" style:family="paragraph">
      <style:paragraph-properties fo:margin-bottom="0.0694in" fo:background-color="#FFFFFF"/>
    </style:style>
    <style:style style:name="T18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21" style:parent-style-name="Normal" style:family="paragraph">
      <style:paragraph-properties fo:margin-bottom="0.0694in" fo:background-color="#FFFFFF"/>
    </style:style>
    <style:style style:name="T22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2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28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29" style:parent-style-name="Normal" style:family="paragraph">
      <style:paragraph-properties fo:margin-bottom="0.0694in" fo:background-color="#FFFFFF"/>
    </style:style>
    <style:style style:name="T30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33" style:parent-style-name="Normal" style:family="paragraph">
      <style:paragraph-properties fo:margin-bottom="0.0694in" fo:background-color="#FFFFFF"/>
    </style:style>
    <style:style style:name="T34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3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B3B3B" fo:font-size="13pt" style:font-size-asian="13pt" style:font-size-complex="13pt" style:rfc-language-tag-asian="es-ES_tradnl" style:language-asian="es"/>
    </style:style>
    <style:style style:name="T36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37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38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39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0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1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2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3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4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5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6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7" style:parent-style-name="Párrafodelista" style:list-style-name="LFO2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P48" style:parent-style-name="Normal" style:family="paragraph">
      <style:paragraph-properties fo:margin-bottom="0.0694in" fo:background-color="#FFFFFF"/>
    </style:style>
    <style:style style:name="T49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50" style:parent-style-name="Fuentedepárrafopredeter." style:family="text">
      <style:text-properties style:font-name="Open Sans" style:font-name-asian="Times New Roman" style:font-name-complex="Open Sans" fo:color="#166B95" fo:font-size="13pt" style:font-size-asian="13pt" style:font-size-complex="13pt" style:text-underline-type="single" style:text-underline-style="solid" style:text-underline-width="auto" style:text-underline-mode="continuous" style:rfc-language-tag-asian="es-ES_tradnl" style:language-asian="es"/>
    </style:style>
    <style:style style:name="T51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52" style:parent-style-name="Fuentedepárrafopredeter." style:family="text">
      <style:text-properties style:font-name="Open Sans" style:font-name-asian="Times New Roman" style:font-name-complex="Open Sans" fo:color="#166B95" fo:font-size="13pt" style:font-size-asian="13pt" style:font-size-complex="13pt" style:text-underline-type="single" style:text-underline-style="solid" style:text-underline-width="auto" style:text-underline-mode="continuous" style:rfc-language-tag-asian="es-ES_tradnl" style:language-asian="es"/>
    </style:style>
    <style:style style:name="T53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54" style:parent-style-name="Fuentedepárrafopredeter." style:family="text">
      <style:text-properties style:font-name="Open Sans" style:font-name-asian="Times New Roman" style:font-name-complex="Open Sans" fo:color="#166B95" fo:font-size="13pt" style:font-size-asian="13pt" style:font-size-complex="13pt" style:text-underline-type="single" style:text-underline-style="solid" style:text-underline-width="auto" style:text-underline-mode="continuous" style:rfc-language-tag-asian="es-ES_tradnl" style:language-asian="es"/>
    </style:style>
    <style:style style:name="T55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  <style:style style:name="T56" style:parent-style-name="Fuentedepárrafopredeter." style:family="text">
      <style:text-properties style:font-name="Open Sans" style:font-name-asian="Times New Roman" style:font-name-complex="Open Sans" fo:color="#166B95" fo:font-size="13pt" style:font-size-asian="13pt" style:font-size-complex="13pt" style:text-underline-type="single" style:text-underline-style="solid" style:text-underline-width="auto" style:text-underline-mode="continuous" style:rfc-language-tag-asian="es-ES_tradnl" style:language-asian="es"/>
    </style:style>
    <style:style style:name="T57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style:rfc-language-tag-asian="es-ES_tradnl" style:language-asian="es"/>
    </style:style>
  </office:automatic-styles>
  <office:body>
    <office:text text:use-soft-page-breaks="true">
      <text:p text:style-name="P1"/>
      <text:p text:style-name="Normal"/>
      <text:p text:style-name="P2"><text:span text:style-name="T3">Fundación Diagrama Intervención Psicosocial</text:span><text:span text:style-name="T4"> es una entidad sin ánimo de lucro que trabaja </text:span><text:span text:style-name="T5">desde 1991</text:span><text:span text:style-name="T6"> en la atención de las necesidades de personas vulnerables o en dificultad social, siempre desde la defensa y promoción de los Derechos Humanos.</text:span></text:p>
      <text:p text:style-name="P7"><text:span text:style-name="T8">La </text:span><text:span text:style-name="T9">misión</text:span><text:span text:style-name="T10"> de la Fundación es promover y desarrollar</text:span><text:span text:style-name="T11"> centros, servicios, programas e investigaciones </text:span><text:span text:style-name="T12">destinados a </text:span><text:span text:style-name="T13">la prevención y al tratamiento e integración </text:span><text:span text:style-name="T14">de todas aquellas</text:span><text:span text:style-name="T15"> personas que se encuentren en dificultad o riesgo social</text:span><text:span text:style-name="T16">, en especial niños, niñas, jóvenes, familias, mujeres y personas en situación de dependencia.</text:span></text:p>
      <text:p text:style-name="P17"><text:span text:style-name="T18">Para llevar a cabo este objetivo, Diagrama cuenta con más de </text:span><text:span text:style-name="T19">5.000 profesionales</text:span><text:span text:style-name="T20"> contratados que, junto a voluntarios y colaboradores, forman un equipo humano de cerca de 5.400 personas que hacen posible la labor de servicio de la entidad.</text:span></text:p>
      <text:p text:style-name="P21"><text:span text:style-name="T22">La </text:span><text:span text:style-name="T23">visión</text:span><text:span text:style-name="T24"> de Fundación Diagrama es ser un referente de </text:span><text:span text:style-name="T25">calidad, compromiso, buenas prácticas y eficiencia en la atención</text:span><text:span text:style-name="T26"> </text:span><text:span text:style-name="T27">integral</text:span><text:span text:style-name="T28"> de personas vulnerables y en riesgo de exclusión, trabajando a diario por su plena integración social. Para ello desarrolla un modelo de intervención global y especializado, basado en el bienestar de las personas y de la sociedad en su conjunto, así como en la continua mejora y optimización de sus procesos y recursos.</text:span></text:p>
      <text:p text:style-name="P29"><text:span text:style-name="T30">Como reconocimiento a su labor y trayectoria, la Fundación posee desde 2007 el </text:span><text:span text:style-name="T31">Estatus Consultivo Especial</text:span><text:span text:style-name="T32"> ante el Consejo Económico y Social de las Naciones Unidas (ECOSOC).</text:span></text:p>
      <text:p text:style-name="P33"><text:span text:style-name="T34">Entre los </text:span><text:span text:style-name="T35">principales objetivos</text:span><text:span text:style-name="T36"> de Fundación Diagrama se encuentran:</text:span></text:p>
      <text:list text:style-name="LFO2" text:continue-numbering="true">
        <text:list-item>
          <text:p text:style-name="P37">Promover el desarrollo y gestión de centros, servicios y programas socioeducativos y educativos dirigidos a personas en riesgo o situación de exclusión social.</text:p>
        </text:list-item>
        <text:list-item>
          <text:p text:style-name="P38">Promover el desarrollo y gestión de centros, servicios y programas destinados a la prevención, tratamiento y reinserción de personas en riesgo o situación de exclusión social.</text:p>
        </text:list-item>
        <text:list-item>
          <text:p text:style-name="P39">Promover el desarrollo y gestión de centros, servicios y programas sociosanitarios y sanitarios destinados al cuidado integral de la salud, dirigidos especialmente a personas en situación de dependencia por su edad, enfermedad o discapacidad física/psíquica.</text:p>
        </text:list-item>
        <text:list-item>
          <text:p text:style-name="P40">Fomentar la creación y gestión de centros, servicios y programas destinados a la inserción sociolaboral y la formación dirigidos a personas en riesgo o situación de exclusión social.</text:p>
        </text:list-item>
        <text:list-item>
          <text:p text:style-name="P41">Fomentar la creación y gestión de centros, servicios y programas destinados a la deshabituación, la rehabilitación y la reinserción de personas con problemas de adicción, así como de actividades de prevención en este ámbito.</text:p>
        </text:list-item>
        <text:list-item>
          <text:p text:style-name="P42">Promover y gestionar proyectos de cooperación para el desarrollo.</text:p>
        </text:list-item>
        <text:list-item>
          <text:p text:style-name="P43">Realizar investigaciones, estudios y publicaciones con el fin de avanzar en el conocimiento de la realidad social y su transformación.</text:p>
        </text:list-item>
        <text:list-item>
          <text:p text:style-name="P44">Promocionar la igualdad de oportunidades entre hombres y mujeres.</text:p>
        </text:list-item>
        <text:list-item>
          <text:p text:style-name="P45">Sensibilizar a la opinión pública sobre las problemáticas psicosociales y sanitarias actuales.</text:p>
        </text:list-item>
        <text:list-item>
          <text:p text:style-name="P46">Promover y asesorar actividades de voluntariado, grupos de autoayuda, familias acogedoras y otras medidas encaminadas a la cooperación social.</text:p>
        </text:list-item>
        <text:list-item>
          <text:p text:style-name="P47">Promover el cuidado y la protección del medio ambiente.</text:p>
        </text:list-item>
      </text:list>
      <text:p text:style-name="P48"><text:span text:style-name="T49">Como entidad sin ánimo de lucro, Fundación Diagrama está sujeta a la normativa de aplicación en estos casos, en concreto la </text:span><text:a xlink:href="https://www.boe.es/buscar/act.php?id=BOE-A-2002-25180" office:target-frame-name="_top" xlink:show="replace"><text:span text:style-name="T50">Ley 50/2002, de 26 de diciembre, de Fundaciones</text:span></text:a><text:span text:style-name="T51"> y su </text:span><text:a xlink:href="https://www.boe.es/buscar/pdf/2005/BOE-A-2005-19154-consolidado.pdf" office:target-frame-name="_top" xlink:show="replace"><text:span text:style-name="T52">Reglamento</text:span></text:a><text:span text:style-name="T53">; y la </text:span><text:a xlink:href="https://www.boe.es/buscar/pdf/2002/BOE-A-2002-25039-consolidado.pdf" office:target-frame-name="_top" xlink:show="replace"><text:span text:style-name="T54">Ley 49/2002, de 23 de diciembre, de Régimen Fiscal de las Entidades sin Fines Lucrativos y de los Incentivos Fiscales al Mecenazgo</text:span></text:a><text:span text:style-name="T55"> y su </text:span><text:a xlink:href="https://www.boe.es/buscar/pdf/2003/BOE-A-2003-19571-consolidado.pdf" office:target-frame-name="_top" xlink:show="replace"><text:span text:style-name="T56">Reglamento</text:span></text:a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50249in" svg:height="1.062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7-30T07:15:00Z</meta:creation-date>
    <dc:date>2024-07-30T07:15:00Z</dc: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729" meta:row-count="26" meta:non-whitespace-character-count="3162"/>
  </office:meta>
</office:document-meta>
</file>