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ansSerif" svg:font-family="SansSerif"/>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center"/>
      <style:text-properties fo:color="#000000" style:font-name="SansSerif" style:font-name-asian="SansSerif" style:font-name-complex="SansSerif"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4" style:family="table-cell" style:parent-style-name="Default" style:data-style-name="N4">
      <style:table-cell-properties style:vertical-align="top" fo:wrap-option="wrap" fo:background-color="transparent"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5" style:family="table-cell" style:parent-style-name="Millares" style:data-style-name="N35">
      <style:table-cell-properties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13">
      <style:table-cell-properties style:vertical-align="middle" style:repeat-content="false"/>
      <style:paragraph-properties fo:text-align="center"/>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SansSerif" style:font-name-asian="SansSerif" style:font-name-complex="SansSerif" fo:font-size="10pt" style:font-size-asian="10pt" style:font-size-complex="10pt" fo:font-weight="bold" style:font-weight-asian="bold" style:font-weight-complex="bold"/>
    </style:style>
    <style:style style:name="ce9" style:family="table-cell" style:parent-style-name="Default" style:data-style-name="N4">
      <style:table-cell-properties style:vertical-align="middle" fo:wrap-option="wrap" fo:background-color="transparent" style:repeat-content="false"/>
      <style:paragraph-properties fo:text-align="center"/>
      <style:text-properties fo:color="#000000" style:font-name="SansSerif" style:font-name-asian="SansSerif" style:font-name-complex="SansSerif" fo:font-size="10pt" style:font-size-asian="10pt" style:font-size-complex="10pt"/>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SansSerif" style:font-name-asian="SansSerif" style:font-name-complex="SansSerif" fo:font-size="10pt" style:font-size-asian="10pt" style:font-size-complex="10pt"/>
    </style:style>
    <style:style style:name="co1" style:family="table-column">
      <style:table-column-properties fo:break-before="auto" style:column-width="3.889375cm"/>
    </style:style>
    <style:style style:name="co2" style:family="table-column">
      <style:table-column-properties fo:break-before="auto" style:column-width="3.86291666666667cm"/>
    </style:style>
    <style:style style:name="co3" style:family="table-column">
      <style:table-column-properties fo:break-before="auto" style:column-width="2.301875cm"/>
    </style:style>
    <style:style style:name="co4" style:family="table-column">
      <style:table-column-properties fo:break-before="auto" style:column-width="5.10645833333333cm"/>
    </style:style>
    <style:style style:name="co5" style:family="table-column">
      <style:table-column-properties fo:break-before="auto" style:column-width="5.66208333333333cm"/>
    </style:style>
    <style:style style:name="co6" style:family="table-column">
      <style:table-column-properties fo:break-before="auto" style:column-width="3.96875cm"/>
    </style:style>
    <style:style style:name="co7" style:family="table-column">
      <style:table-column-properties fo:break-before="auto" style:column-width="2.64583333333333cm"/>
    </style:style>
    <style:style style:name="co8" style:family="table-column">
      <style:table-column-properties fo:break-before="auto" style:column-width="4.33916666666667cm"/>
    </style:style>
    <style:style style:name="co9" style:family="table-column">
      <style:table-column-properties fo:break-before="auto" style:column-width="2.80458333333333cm"/>
    </style:style>
    <style:style style:name="co10" style:family="table-column">
      <style:table-column-properties fo:break-before="auto" style:column-width="4.31270833333333cm"/>
    </style:style>
    <style:style style:name="co11" style:family="table-column">
      <style:table-column-properties fo:break-before="auto" style:column-width="2.75166666666667cm"/>
    </style:style>
    <style:style style:name="co12" style:family="table-column">
      <style:table-column-properties fo:break-before="auto" style:column-width="1.984375cm"/>
    </style:style>
    <style:style style:name="co13" style:family="table-column">
      <style:table-column-properties fo:break-before="auto" style:column-width="2.03729166666667cm"/>
    </style:style>
    <style:style style:name="co14" style:family="table-column">
      <style:table-column-properties fo:break-before="auto" style:column-width="1.45520833333333cm"/>
    </style:style>
    <style:style style:name="ro1" style:family="table-row">
      <style:table-row-properties style:row-height="29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46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58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34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cesionesXLSX" table:style-name="ta1">
        <table:table-column table:style-name="co1" table:number-columns-repeated="2" table:default-cell-style-name="ce1"/>
        <table:table-column table:style-name="co2" table:default-cell-style-name="ce1"/>
        <table:table-column table:style-name="co3" table:default-cell-style-name="ce1" table:visibility="collapse"/>
        <table:table-column table:style-name="co4" table:default-cell-style-name="ce1"/>
        <table:table-column table:style-name="co5" table:default-cell-style-name="ce1" table:visibility="collapse"/>
        <table:table-column table:style-name="co6" table:default-cell-style-name="ce1" table:visibility="collapse"/>
        <table:table-column table:style-name="co7" table:default-cell-style-name="ce6"/>
        <table:table-column table:style-name="co8" table:default-cell-style-name="ce1" table:visibility="collapse"/>
        <table:table-column table:style-name="co9" table:default-cell-style-name="ce6"/>
        <table:table-column table:style-name="co10" table:default-cell-style-name="ce1" table:visibility="collapse"/>
        <table:table-column table:style-name="co11" table:default-cell-style-name="ce1" table:visibility="collapse"/>
        <table:table-column table:style-name="co9" table:default-cell-style-name="ce1"/>
        <table:table-column table:style-name="co12" table:default-cell-style-name="ce1"/>
        <table:table-column table:style-name="co13" table:default-cell-style-name="ce1"/>
        <table:table-column table:style-name="co14" table:number-columns-repeated="16369" table:default-cell-style-name="ce1"/>
        <table:table-row table:style-name="ro1">
          <table:table-cell office:value-type="string" table:style-name="ce2">
            <text:p>Administración</text:p>
          </table:table-cell>
          <table:table-cell office:value-type="string" table:style-name="ce2">
            <text:p>Departamento</text:p>
          </table:table-cell>
          <table:table-cell office:value-type="string" table:style-name="ce2">
            <text:p>Órgano</text:p>
          </table:table-cell>
          <table:table-cell office:value-type="string" table:style-name="ce2">
            <text:p>Código BDNS</text:p>
          </table:table-cell>
          <table:table-cell office:value-type="string" table:style-name="ce2">
            <text:p>Convocatoria</text:p>
          </table:table-cell>
          <table:table-cell office:value-type="string" table:style-name="ce2">
            <text:p>URL de las BBRR</text:p>
          </table:table-cell>
          <table:table-cell office:value-type="string" table:style-name="ce2">
            <text:p>Código de concesión</text:p>
          </table:table-cell>
          <table:table-cell office:value-type="string" table:style-name="ce8">
            <text:p>Fecha de concesión</text:p>
          </table:table-cell>
          <table:table-cell office:value-type="string" table:style-name="ce2">
            <text:p>Beneficiario</text:p>
          </table:table-cell>
          <table:table-cell office:value-type="string" table:style-name="ce8">
            <text:p>Importe</text:p>
          </table:table-cell>
          <table:table-cell office:value-type="string" table:style-name="ce2">
            <text:p>Instrumento</text:p>
          </table:table-cell>
          <table:table-cell office:value-type="string" table:style-name="ce2">
            <text:p>Ayuda equivalente</text:p>
          </table:table-cell>
          <table:table-cell office:value-type="string" table:style-name="ce2">
            <text:p>Porcentaje subvención concedida sobre el coste del proyecto (%)</text:p>
          </table:table-cell>
          <table:table-cell office:value-type="string" table:style-name="ce2">
            <text:p>Compatible con otras ayudas</text:p>
          </table:table-cell>
          <table:table-cell office:value-type="string" table:style-name="ce2">
            <text:p>Obtención de otras ayudas para la misma finalidad</text:p>
          </table:table-cell>
          <table:table-cell table:number-columns-repeated="16369"/>
        </table:table-row>
        <table:table-row table:style-name="ro2">
          <table:table-cell office:value-type="string" table:style-name="ce3">
            <text:p>ALICANTE/ALACANT</text:p>
          </table:table-cell>
          <table:table-cell office:value-type="string" table:style-name="ce3">
            <text:p>AYUNTAMIENTO DE ALICANTE/ALACANT</text:p>
          </table:table-cell>
          <table:table-cell table:style-name="ce3"/>
          <table:table-cell office:value-type="string" table:style-name="ce3">
            <text:p>773346</text:p>
          </table:table-cell>
          <table:table-cell office:value-type="string" table:style-name="ce3">
            <text:p>CONVOCATORIA ENTIDADES INTERÉS SOCIAL 2024</text:p>
          </table:table-cell>
          <table:table-cell office:value-type="string" table:style-name="ce3">
            <text:p>https://www.alicante.es/sites/default/files/documentos/202403/bases-ejecucion.pdf</text:p>
          </table:table-cell>
          <table:table-cell office:value-type="string" table:style-name="ce3">
            <text:p>SB116738686</text:p>
          </table:table-cell>
          <table:table-cell office:value-type="string" table:style-name="ce10">
            <text:p>23/12/2024</text:p>
          </table:table-cell>
          <table:table-cell office:value-type="string" table:style-name="ce3">
            <text:p>G73038457 FUNDACION DIAGRAMA-INTERVENCION PSICOSOCIAL</text:p>
          </table:table-cell>
          <table:table-cell office:value-type="float" office:value="8511.2800000000007" table:style-name="ce9">
            <text:p>8.511,28</text:p>
          </table:table-cell>
          <table:table-cell office:value-type="string" table:style-name="ce3">
            <text:p>SUBVENCIÓN y ENTREGA DINERARIA SIN CONTRAPRESTACIÓN<text:s/></text:p>
          </table:table-cell>
          <table:table-cell office:value-type="float" office:value="8511.2800000000007" table:style-name="ce4">
            <text:p>8.511,28</text:p>
          </table:table-cell>
          <table:table-cell office:value-type="percentage" office:value="0.8" table:style-name="ce7">
            <text:p>8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ALICANTE/ALACANT</text:p>
          </table:table-cell>
          <table:table-cell office:value-type="string" table:style-name="ce3">
            <text:p>AGENCIA LOCAL DE DESARROLLO ECONÓMICO Y SOCIAL DE ALICANTE</text:p>
          </table:table-cell>
          <table:table-cell table:style-name="ce3"/>
          <table:table-cell office:value-type="string" table:style-name="ce3">
            <text:p>748858</text:p>
          </table:table-cell>
          <table:table-cell office:value-type="string" table:style-name="ce3">
            <text:p>SUBV. ENTIDADES SIN ÁNIMO LUCRO PARA FOMENTO, INSERCIÓN LABORAL, INNOVACIÓN SOCIAL Y EMPRENDIMIENTO EN LA CIUDAD DE ALICANTE. AÑO 2024</text:p>
          </table:table-cell>
          <table:table-cell office:value-type="string" table:style-name="ce3">
            <text:p>https://www.alicante.es/es/contenidos/presupuesto-general-del-ayuntamiento-alicante-2024</text:p>
          </table:table-cell>
          <table:table-cell office:value-type="string" table:style-name="ce3">
            <text:p>SB109401077</text:p>
          </table:table-cell>
          <table:table-cell office:value-type="string" table:style-name="ce10">
            <text:p>12/07/2024</text:p>
          </table:table-cell>
          <table:table-cell office:value-type="string" table:style-name="ce3">
            <text:p>G73038457 FUNDACIÓN DIAGRAMA-INTERVENCIÓN PSICOSOCIAL</text:p>
          </table:table-cell>
          <table:table-cell office:value-type="float" office:value="5912.61" table:style-name="ce9">
            <text:p>5.912,61</text:p>
          </table:table-cell>
          <table:table-cell office:value-type="string" table:style-name="ce3">
            <text:p>SUBVENCIÓN y ENTREGA DINERARIA SIN CONTRAPRESTACIÓN<text:s/></text:p>
          </table:table-cell>
          <table:table-cell office:value-type="float" office:value="5912.61" table:style-name="ce4">
            <text:p>5.912,61</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ANDALUCÍA</text:p>
          </table:table-cell>
          <table:table-cell office:value-type="string" table:style-name="ce3">
            <text:p>CONSEJERÍA DE INCLUSIÓN SOCIAL, JUVENTUD, FAMILIAS E IGUALDAD</text:p>
          </table:table-cell>
          <table:table-cell table:style-name="ce3"/>
          <table:table-cell office:value-type="string" table:style-name="ce3">
            <text:p>778091</text:p>
          </table:table-cell>
          <table:table-cell office:value-type="string" table:style-name="ce3">
            <text:p>Orden de 30 de julio de 2024,de la Consej. de Inc. Soc.,Juventud, Familias e Igualdad, conv. subv., en rég. de conc.comp., para entidades privadas sin ánimo de lucro para activ. de interés general con cargo 0,7% del IRPF 2024-L 1 Prog. Supraprovincial</text:p>
          </table:table-cell>
          <table:table-cell office:value-type="string" table:style-name="ce3">
            <text:p>https://juntadeandalucia.es/eboja/2024/137/BOJA24-137-00128-48028-01_00304978.pdf</text:p>
          </table:table-cell>
          <table:table-cell office:value-type="string" table:style-name="ce3">
            <text:p>SB119412810</text:p>
          </table:table-cell>
          <table:table-cell office:value-type="string" table:style-name="ce10">
            <text:p>27/12/2024</text:p>
          </table:table-cell>
          <table:table-cell office:value-type="string" table:style-name="ce3">
            <text:p>G73038457 FUNDACION DIAGRAMA-INTERVENCION PSICOSOC IAL</text:p>
          </table:table-cell>
          <table:table-cell office:value-type="float" office:value="95377.09" table:style-name="ce9">
            <text:p>95.377,09</text:p>
          </table:table-cell>
          <table:table-cell office:value-type="string" table:style-name="ce3">
            <text:p>SUBVENCIÓN y ENTREGA DINERARIA SIN CONTRAPRESTACIÓN<text:s/></text:p>
          </table:table-cell>
          <table:table-cell office:value-type="float" office:value="95377.09" table:style-name="ce4">
            <text:p>95.377,09</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ANDALUCÍA</text:p>
          </table:table-cell>
          <table:table-cell office:value-type="string" table:style-name="ce3">
            <text:p>CONSEJERÍA DE INCLUSIÓN SOCIAL, JUVENTUD, FAMILIAS E IGUALDAD</text:p>
          </table:table-cell>
          <table:table-cell table:style-name="ce3"/>
          <table:table-cell office:value-type="string" table:style-name="ce3">
            <text:p>778091</text:p>
          </table:table-cell>
          <table:table-cell office:value-type="string" table:style-name="ce3">
            <text:p>Orden de 30 de julio de 2024,de la Consej. de Inc. Soc.,Juventud, Familias e Igualdad, conv. subv., en rég. de conc.comp., para entidades privadas sin ánimo de lucro para activ. de interés general con cargo 0,7% del IRPF 2024-L 1 Prog. Supraprovincial</text:p>
          </table:table-cell>
          <table:table-cell office:value-type="string" table:style-name="ce3">
            <text:p>https://juntadeandalucia.es/eboja/2024/137/BOJA24-137-00128-48028-01_00304978.pdf</text:p>
          </table:table-cell>
          <table:table-cell office:value-type="string" table:style-name="ce3">
            <text:p>SB119412809</text:p>
          </table:table-cell>
          <table:table-cell office:value-type="string" table:style-name="ce10">
            <text:p>27/12/2024</text:p>
          </table:table-cell>
          <table:table-cell office:value-type="string" table:style-name="ce3">
            <text:p>G73038457 FUNDACION DIAGRAMA-INTERVENCION PSICOSOC IAL</text:p>
          </table:table-cell>
          <table:table-cell office:value-type="float" office:value="127103.17" table:style-name="ce9">
            <text:p>127.103,17</text:p>
          </table:table-cell>
          <table:table-cell office:value-type="string" table:style-name="ce3">
            <text:p>SUBVENCIÓN y ENTREGA DINERARIA SIN CONTRAPRESTACIÓN<text:s/></text:p>
          </table:table-cell>
          <table:table-cell office:value-type="float" office:value="127103.17" table:style-name="ce4">
            <text:p>127.103,17</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ANDALUCÍA</text:p>
          </table:table-cell>
          <table:table-cell office:value-type="string" table:style-name="ce3">
            <text:p>CONSEJERÍA DE INCLUSIÓN SOCIAL, JUVENTUD, FAMILIAS E IGUALDAD</text:p>
          </table:table-cell>
          <table:table-cell table:style-name="ce3"/>
          <table:table-cell office:value-type="string" table:style-name="ce3">
            <text:p>778091</text:p>
          </table:table-cell>
          <table:table-cell office:value-type="string" table:style-name="ce3">
            <text:p>Orden de 30 de julio de 2024,de la Consej. de Inc. Soc.,Juventud, Familias e Igualdad, conv. subv., en rég. de conc.comp., para entidades privadas sin ánimo de lucro para activ. de interés general con cargo 0,7% del IRPF 2024-L 1 Prog. Supraprovincial</text:p>
          </table:table-cell>
          <table:table-cell office:value-type="string" table:style-name="ce3">
            <text:p>https://juntadeandalucia.es/eboja/2024/137/BOJA24-137-00128-48028-01_00304978.pdf</text:p>
          </table:table-cell>
          <table:table-cell office:value-type="string" table:style-name="ce3">
            <text:p>SB119412561</text:p>
          </table:table-cell>
          <table:table-cell office:value-type="string" table:style-name="ce10">
            <text:p>27/12/2024</text:p>
          </table:table-cell>
          <table:table-cell office:value-type="string" table:style-name="ce3">
            <text:p>G73038457 FUNDACION DIAGRAMA-INTERVENCION PSICOSOC IAL</text:p>
          </table:table-cell>
          <table:table-cell office:value-type="float" office:value="56739.5" table:style-name="ce9">
            <text:p>56.739,50</text:p>
          </table:table-cell>
          <table:table-cell office:value-type="string" table:style-name="ce3">
            <text:p>SUBVENCIÓN y ENTREGA DINERARIA SIN CONTRAPRESTACIÓN<text:s/></text:p>
          </table:table-cell>
          <table:table-cell office:value-type="float" office:value="56739.5" table:style-name="ce4">
            <text:p>56.739,5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ANDALUCÍA</text:p>
          </table:table-cell>
          <table:table-cell office:value-type="string" table:style-name="ce3">
            <text:p>CONSEJERÍA DE INCLUSIÓN SOCIAL, JUVENTUD, FAMILIAS E IGUALDAD</text:p>
          </table:table-cell>
          <table:table-cell table:style-name="ce3"/>
          <table:table-cell office:value-type="string" table:style-name="ce3">
            <text:p>778091</text:p>
          </table:table-cell>
          <table:table-cell office:value-type="string" table:style-name="ce3">
            <text:p>Orden de 30 de julio de 2024,de la Consej. de Inc. Soc.,Juventud, Familias e Igualdad, conv. subv., en rég. de conc.comp., para entidades privadas sin ánimo de lucro para activ. de interés general con cargo 0,7% del IRPF 2024-L 1 Prog. Supraprovincial</text:p>
          </table:table-cell>
          <table:table-cell office:value-type="string" table:style-name="ce3">
            <text:p>https://juntadeandalucia.es/eboja/2024/137/BOJA24-137-00128-48028-01_00304978.pdf</text:p>
          </table:table-cell>
          <table:table-cell office:value-type="string" table:style-name="ce3">
            <text:p>SB119412551</text:p>
          </table:table-cell>
          <table:table-cell office:value-type="string" table:style-name="ce10">
            <text:p>27/12/2024</text:p>
          </table:table-cell>
          <table:table-cell office:value-type="string" table:style-name="ce3">
            <text:p>G73038457 FUNDACION DIAGRAMA-INTERVENCION PSICOSOC IAL</text:p>
          </table:table-cell>
          <table:table-cell office:value-type="float" office:value="167030.32999999999" table:style-name="ce9">
            <text:p>167.030,33</text:p>
          </table:table-cell>
          <table:table-cell office:value-type="string" table:style-name="ce3">
            <text:p>SUBVENCIÓN y ENTREGA DINERARIA SIN CONTRAPRESTACIÓN<text:s/></text:p>
          </table:table-cell>
          <table:table-cell office:value-type="float" office:value="167030.32999999999" table:style-name="ce4">
            <text:p>167.030,33</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ANDALUCÍA</text:p>
          </table:table-cell>
          <table:table-cell office:value-type="string" table:style-name="ce3">
            <text:p>CONSEJERÍA DE INCLUSIÓN SOCIAL, JUVENTUD, FAMILIAS E IGUALDAD</text:p>
          </table:table-cell>
          <table:table-cell table:style-name="ce3"/>
          <table:table-cell office:value-type="string" table:style-name="ce3">
            <text:p>778091</text:p>
          </table:table-cell>
          <table:table-cell office:value-type="string" table:style-name="ce3">
            <text:p>Orden de 30 de julio de 2024,de la Consej. de Inc. Soc.,Juventud, Familias e Igualdad, conv. subv., en rég. de conc.comp., para entidades privadas sin ánimo de lucro para activ. de interés general con cargo 0,7% del IRPF 2024-L 1 Prog. Supraprovincial</text:p>
          </table:table-cell>
          <table:table-cell office:value-type="string" table:style-name="ce3">
            <text:p>https://juntadeandalucia.es/eboja/2024/137/BOJA24-137-00128-48028-01_00304978.pdf</text:p>
          </table:table-cell>
          <table:table-cell office:value-type="string" table:style-name="ce3">
            <text:p>SB119412545</text:p>
          </table:table-cell>
          <table:table-cell office:value-type="string" table:style-name="ce10">
            <text:p>27/12/2024</text:p>
          </table:table-cell>
          <table:table-cell office:value-type="string" table:style-name="ce3">
            <text:p>G73038457 FUNDACION DIAGRAMA-INTERVENCION PSICOSOC IAL</text:p>
          </table:table-cell>
          <table:table-cell office:value-type="float" office:value="305718.77" table:style-name="ce9">
            <text:p>305.718,77</text:p>
          </table:table-cell>
          <table:table-cell office:value-type="string" table:style-name="ce3">
            <text:p>SUBVENCIÓN y ENTREGA DINERARIA SIN CONTRAPRESTACIÓN<text:s/></text:p>
          </table:table-cell>
          <table:table-cell office:value-type="float" office:value="305718.77" table:style-name="ce4">
            <text:p>305.718,77</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ANDALUCÍA</text:p>
          </table:table-cell>
          <table:table-cell office:value-type="string" table:style-name="ce3">
            <text:p>CONSEJERÍA DE INCLUSIÓN SOCIAL, JUVENTUD, FAMILIAS E IGUALDAD</text:p>
          </table:table-cell>
          <table:table-cell table:style-name="ce3"/>
          <table:table-cell office:value-type="string" table:style-name="ce3">
            <text:p>778097</text:p>
          </table:table-cell>
          <table:table-cell office:value-type="string" table:style-name="ce3">
            <text:p>Orden de 30 de julio de 2024,de la Consej. de Inc. Soc.,Juventud, Familias e Igualdad, conv. subv., en rég. de conc.comp., para entidades privadas sin ánimo de lucro para actividades de interés general con cargo 0,7% del IRPF 2024-L 3 Equipamientos Vehicu</text:p>
          </table:table-cell>
          <table:table-cell office:value-type="string" table:style-name="ce3">
            <text:p>https://juntadeandalucia.es/eboja/2024/137/BOJA24-137-00128-48028-01_00304978.pdf</text:p>
          </table:table-cell>
          <table:table-cell office:value-type="string" table:style-name="ce3">
            <text:p>SB119400474</text:p>
          </table:table-cell>
          <table:table-cell office:value-type="string" table:style-name="ce10">
            <text:p>27/12/2024</text:p>
          </table:table-cell>
          <table:table-cell office:value-type="string" table:style-name="ce3">
            <text:p>G73038457 FUNDACION DIAGRAMA-INTERVENCION PSICOSOC IAL</text:p>
          </table:table-cell>
          <table:table-cell office:value-type="float" office:value="18802.37" table:style-name="ce9">
            <text:p>18.802,37</text:p>
          </table:table-cell>
          <table:table-cell office:value-type="string" table:style-name="ce3">
            <text:p>SUBVENCIÓN y ENTREGA DINERARIA SIN CONTRAPRESTACIÓN<text:s/></text:p>
          </table:table-cell>
          <table:table-cell office:value-type="float" office:value="18802.37" table:style-name="ce4">
            <text:p>18.802,37</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ANDALUCÍA</text:p>
          </table:table-cell>
          <table:table-cell office:value-type="string" table:style-name="ce3">
            <text:p>CONSEJERÍA DE INCLUSIÓN SOCIAL, JUVENTUD, FAMILIAS E IGUALDAD</text:p>
          </table:table-cell>
          <table:table-cell table:style-name="ce3"/>
          <table:table-cell office:value-type="string" table:style-name="ce3">
            <text:p>775801</text:p>
          </table:table-cell>
          <table:table-cell office:value-type="string" table:style-name="ce3">
            <text:p>Orden de 17 de julio de 2024, Convoc. de la línera 16 de subvenciones a entidades privadas para programas de atención integral dirigidos a mujeres jóvenes procedentes del sistema de protección de menores, en rég.de conc.comp.,para el ejercicio 2024</text:p>
          </table:table-cell>
          <table:table-cell office:value-type="string" table:style-name="ce3">
            <text:p>https://juntadeandalucia.es/eboja/2021/146/BOJA21-146-00176-12425-01_00196223.pdf</text:p>
          </table:table-cell>
          <table:table-cell office:value-type="string" table:style-name="ce3">
            <text:p>SB116534252</text:p>
          </table:table-cell>
          <table:table-cell office:value-type="string" table:style-name="ce10">
            <text:p>18/12/2024</text:p>
          </table:table-cell>
          <table:table-cell office:value-type="string" table:style-name="ce3">
            <text:p>G73038457 FUNDACION DIAGRAMA-INTERVENCION PSICOSOC IAL</text:p>
          </table:table-cell>
          <table:table-cell office:value-type="float" office:value="385323.37" table:style-name="ce9">
            <text:p>385.323,37</text:p>
          </table:table-cell>
          <table:table-cell office:value-type="string" table:style-name="ce3">
            <text:p>SUBVENCIÓN y ENTREGA DINERARIA SIN CONTRAPRESTACIÓN<text:s/></text:p>
          </table:table-cell>
          <table:table-cell office:value-type="float" office:value="385323.37" table:style-name="ce4">
            <text:p>385.323,37</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ANDALUCÍA</text:p>
          </table:table-cell>
          <table:table-cell office:value-type="string" table:style-name="ce3">
            <text:p>CONSEJERÍA DE SALUD Y CONSUMO</text:p>
          </table:table-cell>
          <table:table-cell table:style-name="ce3"/>
          <table:table-cell office:value-type="string" table:style-name="ce3">
            <text:p>768230</text:p>
          </table:table-cell>
          <table:table-cell office:value-type="string" table:style-name="ce3">
            <text:p>Resolución de 12 de junio de 2024,Conv.de Subvenciones para <text:s/>la promoción de la salud, detección precoz, mejora de la atención y reducción de las desigualdades en salud de personas especialmente vulnerables por motivos de exclusión social – Línea 3</text:p>
          </table:table-cell>
          <table:table-cell office:value-type="string" table:style-name="ce3">
            <text:p>https://juntadeandalucia.es/eboja/2024/51/BOJA24-051-00054-41747-01_00298458.pdf</text:p>
          </table:table-cell>
          <table:table-cell office:value-type="string" table:style-name="ce3">
            <text:p>SB116117097</text:p>
          </table:table-cell>
          <table:table-cell office:value-type="string" table:style-name="ce10">
            <text:p>04/12/2024</text:p>
          </table:table-cell>
          <table:table-cell office:value-type="string" table:style-name="ce3">
            <text:p>G73038457 FUNDACION DIAGRAMA-INTERVENCION PSICOSOC IAL</text:p>
          </table:table-cell>
          <table:table-cell office:value-type="float" office:value="11587.04" table:style-name="ce9">
            <text:p>11.587,04</text:p>
          </table:table-cell>
          <table:table-cell office:value-type="string" table:style-name="ce3">
            <text:p>SUBVENCIÓN y ENTREGA DINERARIA SIN CONTRAPRESTACIÓN<text:s/></text:p>
          </table:table-cell>
          <table:table-cell office:value-type="float" office:value="11587.04" table:style-name="ce4">
            <text:p>11.587,04</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ANDALUCÍA</text:p>
          </table:table-cell>
          <table:table-cell office:value-type="string" table:style-name="ce3">
            <text:p>CONSEJERÍA DE JUSTICIA, ADMINISTRACIÓN LOCAL Y FUNCIÓN PÚBLICA</text:p>
          </table:table-cell>
          <table:table-cell table:style-name="ce3"/>
          <table:table-cell office:value-type="string" table:style-name="ce3">
            <text:p>768157</text:p>
          </table:table-cell>
          <table:table-cell office:value-type="string" table:style-name="ce3">
            <text:p>Resolución de 13 de junio de 2024,por la que se convocan para el año 2024, subvenciones para la celebración de congresos, cursos, seminarios, jornadas y otras actividades de naturaleza similar en materia de justicia juvenil y cooperación - Linea 1</text:p>
          </table:table-cell>
          <table:table-cell office:value-type="string" table:style-name="ce3">
            <text:p>https://juntadeandalucia.es/eboja/2024/88/BOJA24-088-00028-44316-01_00301265.pdf</text:p>
          </table:table-cell>
          <table:table-cell office:value-type="string" table:style-name="ce3">
            <text:p>SB112076654</text:p>
          </table:table-cell>
          <table:table-cell office:value-type="string" table:style-name="ce10">
            <text:p>21/10/2024</text:p>
          </table:table-cell>
          <table:table-cell office:value-type="string" table:style-name="ce3">
            <text:p>G73038457 FUNDACION DIAGRAMA-INTERVENCION PSICOSOC IAL</text:p>
          </table:table-cell>
          <table:table-cell office:value-type="float" office:value="5535.26" table:style-name="ce9">
            <text:p>5.535,26</text:p>
          </table:table-cell>
          <table:table-cell office:value-type="string" table:style-name="ce3">
            <text:p>SUBVENCIÓN y ENTREGA DINERARIA SIN CONTRAPRESTACIÓN<text:s/></text:p>
          </table:table-cell>
          <table:table-cell office:value-type="float" office:value="5535.26" table:style-name="ce4">
            <text:p>5.535,26</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CANARIAS</text:p>
          </table:table-cell>
          <table:table-cell office:value-type="string" table:style-name="ce3">
            <text:p>CONSEJERÍA DE BIENESTAR SOCIAL, IGUALDAD, JUVENTUD, INFANCIA Y FAMILIAS</text:p>
          </table:table-cell>
          <table:table-cell table:style-name="ce3"/>
          <table:table-cell office:value-type="string" table:style-name="ce3">
            <text:p>770234</text:p>
          </table:table-cell>
          <table:table-cell office:value-type="string" table:style-name="ce3">
            <text:p>Proyectos en el área de infancia y familias</text:p>
          </table:table-cell>
          <table:table-cell office:value-type="string" table:style-name="ce3">
            <text:p>WWW.GOBIERNODECANARIAS.ORG</text:p>
          </table:table-cell>
          <table:table-cell office:value-type="string" table:style-name="ce3">
            <text:p>SB116377658</text:p>
          </table:table-cell>
          <table:table-cell office:value-type="string" table:style-name="ce10">
            <text:p>03/12/2024</text:p>
          </table:table-cell>
          <table:table-cell office:value-type="string" table:style-name="ce3">
            <text:p>G73038457 FUNDACION DIAGRAMA INTERVENCION PSICOSOCIAL</text:p>
          </table:table-cell>
          <table:table-cell office:value-type="float" office:value="17408.669999999998" table:style-name="ce9">
            <text:p>17.408,67</text:p>
          </table:table-cell>
          <table:table-cell office:value-type="string" table:style-name="ce3">
            <text:p>SUBVENCIÓN y ENTREGA DINERARIA SIN CONTRAPRESTACIÓN<text:s/></text:p>
          </table:table-cell>
          <table:table-cell office:value-type="float" office:value="17408.669999999998" table:style-name="ce4">
            <text:p>17.408,67</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CANARIAS</text:p>
          </table:table-cell>
          <table:table-cell office:value-type="string" table:style-name="ce3">
            <text:p>CONSEJERÍA DE BIENESTAR SOCIAL, IGUALDAD, JUVENTUD, INFANCIA Y FAMILIAS</text:p>
          </table:table-cell>
          <table:table-cell table:style-name="ce3"/>
          <table:table-cell office:value-type="string" table:style-name="ce3">
            <text:p>765767</text:p>
          </table:table-cell>
          <table:table-cell office:value-type="string" table:style-name="ce3">
            <text:p>SUBVENCIONES IRPF 2023</text:p>
          </table:table-cell>
          <table:table-cell office:value-type="string" table:style-name="ce3">
            <text:p>https://www.gobiernodecanarias.org/boc/2023/200/003.html</text:p>
          </table:table-cell>
          <table:table-cell office:value-type="string" table:style-name="ce3">
            <text:p>SB112050672</text:p>
          </table:table-cell>
          <table:table-cell office:value-type="string" table:style-name="ce10">
            <text:p>21/10/2024</text:p>
          </table:table-cell>
          <table:table-cell office:value-type="string" table:style-name="ce3">
            <text:p>G73038457 FUNDACION DIAGRAMA INTERVENCION PSICOSOCIAL</text:p>
          </table:table-cell>
          <table:table-cell office:value-type="float" office:value="92155.75" table:style-name="ce9">
            <text:p>92.155,75</text:p>
          </table:table-cell>
          <table:table-cell office:value-type="string" table:style-name="ce3">
            <text:p>SUBVENCIÓN y ENTREGA DINERARIA SIN CONTRAPRESTACIÓN<text:s/></text:p>
          </table:table-cell>
          <table:table-cell office:value-type="float" office:value="92155.75" table:style-name="ce4">
            <text:p>92.155,75</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5">
          <table:table-cell office:value-type="string" table:style-name="ce3">
            <text:p>CANTABRIA</text:p>
          </table:table-cell>
          <table:table-cell office:value-type="string" table:style-name="ce3">
            <text:p>INSTITUTO CÁNTABRO DE SERVICIOS SOCIALES</text:p>
          </table:table-cell>
          <table:table-cell table:style-name="ce3"/>
          <table:table-cell office:value-type="string" table:style-name="ce3">
            <text:p>772783</text:p>
          </table:table-cell>
          <table:table-cell office:value-type="string" table:style-name="ce3">
            <text:p>Resolución por la que se aprueba la convocatoria de subvenciones destinadas a la realización de programas de interés general para atender fines de interés social con cargo a la asignación tributaria del 0,7 % del IRPF en el ejercicio 2024</text:p>
          </table:table-cell>
          <table:table-cell office:value-type="string" table:style-name="ce3">
            <text:p>https://boc.cantabria.es/boces/verAnuncioAction.do?idAnuBlob=330418</text:p>
          </table:table-cell>
          <table:table-cell office:value-type="string" table:style-name="ce3">
            <text:p>SB116517783</text:p>
          </table:table-cell>
          <table:table-cell office:value-type="string" table:style-name="ce10">
            <text:p>23/12/2024</text:p>
          </table:table-cell>
          <table:table-cell office:value-type="string" table:style-name="ce3">
            <text:p>G73038457 FUNDACION DIAGRAMA-INTERVENCION PSICOSOCIAL</text:p>
          </table:table-cell>
          <table:table-cell office:value-type="float" office:value="148018.76999999999" table:style-name="ce9">
            <text:p>148.018,77</text:p>
          </table:table-cell>
          <table:table-cell office:value-type="string" table:style-name="ce3">
            <text:p>SUBVENCIÓN y ENTREGA DINERARIA SIN CONTRAPRESTACIÓN<text:s/></text:p>
          </table:table-cell>
          <table:table-cell office:value-type="float" office:value="148018.76999999999" table:style-name="ce4">
            <text:p>148.018,77</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CANTABRIA</text:p>
          </table:table-cell>
          <table:table-cell office:value-type="string" table:style-name="ce3">
            <text:p>CONSEJERÍA DE EDUCACIÓN, FORMACIÓN PROFESIONAL Y UNIVERSIDADES</text:p>
          </table:table-cell>
          <table:table-cell table:style-name="ce3"/>
          <table:table-cell office:value-type="string" table:style-name="ce3">
            <text:p>791231</text:p>
          </table:table-cell>
          <table:table-cell office:value-type="string" table:style-name="ce3">
            <text:p>Subvenciones para entidades privadas sin ánimo de lucro para el desarrollo de programas de Formación Profesional Básica en las modalidades de aula profesional básica y programas específicos de Formación Profesional Básica en la Comunidad Autónoma</text:p>
          </table:table-cell>
          <table:table-cell office:value-type="string" table:style-name="ce3">
            <text:p>https://boc.cantabria.es/boces/verAnuncioAction.do?idAnuBlob=392647</text:p>
          </table:table-cell>
          <table:table-cell office:value-type="string" table:style-name="ce3">
            <text:p>SB116866258</text:p>
          </table:table-cell>
          <table:table-cell office:value-type="string" table:style-name="ce10">
            <text:p>17/12/2024</text:p>
          </table:table-cell>
          <table:table-cell office:value-type="string" table:style-name="ce3">
            <text:p>G73038457 FUNDACION DIAGRAMA-INTERVENCION PSICOSOCIAL</text:p>
          </table:table-cell>
          <table:table-cell office:value-type="float" office:value="40800" table:style-name="ce9">
            <text:p>40.800,00</text:p>
          </table:table-cell>
          <table:table-cell office:value-type="string" table:style-name="ce3">
            <text:p>SUBVENCIÓN y ENTREGA DINERARIA SIN CONTRAPRESTACIÓN<text:s/></text:p>
          </table:table-cell>
          <table:table-cell office:value-type="float" office:value="40800" table:style-name="ce4">
            <text:p>40.8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CANTABRIA</text:p>
          </table:table-cell>
          <table:table-cell office:value-type="string" table:style-name="ce3">
            <text:p>INSTITUTO CÁNTABRO DE SERVICIOS SOCIALES</text:p>
          </table:table-cell>
          <table:table-cell table:style-name="ce3"/>
          <table:table-cell office:value-type="string" table:style-name="ce3">
            <text:p>764926</text:p>
          </table:table-cell>
          <table:table-cell office:value-type="string" table:style-name="ce3">
            <text:p>Resolución de la Consejera de Inclusión Social, Juventud, Familias e Igualdad, de 30 de mayo, por la que se aprueba la convocatoria para la concesión de subvenciones a entidades privadas sin ánimo de lucro en materia de servicios sociales en el año 2024</text:p>
          </table:table-cell>
          <table:table-cell office:value-type="string" table:style-name="ce3">
            <text:p>https://boc.cantabria.es/boces/verAnuncioAction.do?idAnuBlob=362503</text:p>
          </table:table-cell>
          <table:table-cell office:value-type="string" table:style-name="ce3">
            <text:p>SB115796699</text:p>
          </table:table-cell>
          <table:table-cell office:value-type="string" table:style-name="ce10">
            <text:p>29/11/2024</text:p>
          </table:table-cell>
          <table:table-cell office:value-type="string" table:style-name="ce3">
            <text:p>G73038457 FUNDACION DIAGRAMA-INTERVENCION PSICOSOCIAL</text:p>
          </table:table-cell>
          <table:table-cell office:value-type="float" office:value="16688.669999999998" table:style-name="ce9">
            <text:p>16.688,67</text:p>
          </table:table-cell>
          <table:table-cell office:value-type="string" table:style-name="ce3">
            <text:p>SUBVENCIÓN y ENTREGA DINERARIA SIN CONTRAPRESTACIÓN<text:s/></text:p>
          </table:table-cell>
          <table:table-cell office:value-type="float" office:value="16688.669999999998" table:style-name="ce4">
            <text:p>16.688,67</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CANTABRIA</text:p>
          </table:table-cell>
          <table:table-cell office:value-type="string" table:style-name="ce3">
            <text:p>CONSEJERÍA DE EDUCACIÓN, FORMACIÓN PROFESIONAL Y UNIVERSIDADES</text:p>
          </table:table-cell>
          <table:table-cell table:style-name="ce3"/>
          <table:table-cell office:value-type="string" table:style-name="ce3">
            <text:p>716949</text:p>
          </table:table-cell>
          <table:table-cell office:value-type="string" table:style-name="ce3">
            <text:p>Subvenciones para entidades privadas sin ánimo de lucro para el desarrollo de programas de formación profesional básica en las modalidades de aula profesional básica y programas específicos de Form.Profesional básica en la Comunidad Autónoma de Cantabia</text:p>
          </table:table-cell>
          <table:table-cell office:value-type="string" table:style-name="ce3">
            <text:p>https://boc.cantabria.es/boces/boletines.do</text:p>
          </table:table-cell>
          <table:table-cell office:value-type="string" table:style-name="ce3">
            <text:p>SB124973109</text:p>
          </table:table-cell>
          <table:table-cell office:value-type="string" table:style-name="ce10">
            <text:p>03/10/2024</text:p>
          </table:table-cell>
          <table:table-cell office:value-type="string" table:style-name="ce3">
            <text:p>G73038457 FUNDACION DIAGRAMA-INTERVENCION PSICOSOCIAL</text:p>
          </table:table-cell>
          <table:table-cell office:value-type="float" office:value="79200" table:style-name="ce9">
            <text:p>79.200,00</text:p>
          </table:table-cell>
          <table:table-cell office:value-type="string" table:style-name="ce3">
            <text:p>SUBVENCIÓN y ENTREGA DINERARIA SIN CONTRAPRESTACIÓN<text:s/></text:p>
          </table:table-cell>
          <table:table-cell office:value-type="float" office:value="79200" table:style-name="ce4">
            <text:p>79.2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CASTILLA Y LEÓN</text:p>
          </table:table-cell>
          <table:table-cell office:value-type="string" table:style-name="ce3">
            <text:p>GERENCIA DE SERVICIOS SOCIALES DE CASTILLA Y LEÓN</text:p>
          </table:table-cell>
          <table:table-cell table:style-name="ce3"/>
          <table:table-cell office:value-type="string" table:style-name="ce3">
            <text:p>772122</text:p>
          </table:table-cell>
          <table:table-cell office:value-type="string" table:style-name="ce3">
            <text:p>Resolución de 1 de julio de 2024, de la Gerencia de Servicios Sociales, por la que se convocan subvenciones destinadas a la realización de programas de interés general para atender fines sociales CyL con cargo a la asignación tributaria 0,7% IRPF</text:p>
          </table:table-cell>
          <table:table-cell office:value-type="string" table:style-name="ce3">
            <text:p>https://bocyl.jcyl.es/boletines/2024/06/24/pdf/BOCYL-D-24062024-12.pdf</text:p>
          </table:table-cell>
          <table:table-cell office:value-type="string" table:style-name="ce3">
            <text:p>SB119306817</text:p>
          </table:table-cell>
          <table:table-cell office:value-type="string" table:style-name="ce10">
            <text:p>20/12/2024</text:p>
          </table:table-cell>
          <table:table-cell office:value-type="string" table:style-name="ce3">
            <text:p>G73038457 FUNDACION DIAGRAMA INTERVENCION PSICOSOCIAL</text:p>
          </table:table-cell>
          <table:table-cell office:value-type="float" office:value="26470" table:style-name="ce9">
            <text:p>26.470,00</text:p>
          </table:table-cell>
          <table:table-cell office:value-type="string" table:style-name="ce3">
            <text:p>SUBVENCIÓN y ENTREGA DINERARIA SIN CONTRAPRESTACIÓN<text:s/></text:p>
          </table:table-cell>
          <table:table-cell office:value-type="float" office:value="26470" table:style-name="ce4">
            <text:p>26.47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CASTILLA Y LEÓN</text:p>
          </table:table-cell>
          <table:table-cell office:value-type="string" table:style-name="ce3">
            <text:p>GERENCIA DE SERVICIOS SOCIALES DE CASTILLA Y LEÓN</text:p>
          </table:table-cell>
          <table:table-cell table:style-name="ce3"/>
          <table:table-cell office:value-type="string" table:style-name="ce3">
            <text:p>772122</text:p>
          </table:table-cell>
          <table:table-cell office:value-type="string" table:style-name="ce3">
            <text:p>Resolución de 1 de julio de 2024, de la Gerencia de Servicios Sociales, por la que se convocan subvenciones destinadas a la realización de programas de interés general para atender fines sociales CyL con cargo a la asignación tributaria 0,7% IRPF</text:p>
          </table:table-cell>
          <table:table-cell office:value-type="string" table:style-name="ce3">
            <text:p>https://bocyl.jcyl.es/boletines/2024/06/24/pdf/BOCYL-D-24062024-12.pdf</text:p>
          </table:table-cell>
          <table:table-cell office:value-type="string" table:style-name="ce3">
            <text:p>SB116083232</text:p>
          </table:table-cell>
          <table:table-cell office:value-type="string" table:style-name="ce10">
            <text:p>18/12/2024</text:p>
          </table:table-cell>
          <table:table-cell office:value-type="string" table:style-name="ce3">
            <text:p>G73038457 FUNDACION DIAGRAMA INTERVENCION PSICOSOCIAL</text:p>
          </table:table-cell>
          <table:table-cell office:value-type="float" office:value="35900" table:style-name="ce9">
            <text:p>35.900,00</text:p>
          </table:table-cell>
          <table:table-cell office:value-type="string" table:style-name="ce3">
            <text:p>SUBVENCIÓN y ENTREGA DINERARIA SIN CONTRAPRESTACIÓN<text:s/></text:p>
          </table:table-cell>
          <table:table-cell office:value-type="float" office:value="35900" table:style-name="ce4">
            <text:p>35.9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CASTILLA Y LEÓN</text:p>
          </table:table-cell>
          <table:table-cell office:value-type="string" table:style-name="ce3">
            <text:p>GERENCIA DE SERVICIOS SOCIALES DE CASTILLA Y LEÓN</text:p>
          </table:table-cell>
          <table:table-cell table:style-name="ce3"/>
          <table:table-cell office:value-type="string" table:style-name="ce3">
            <text:p>771977</text:p>
          </table:table-cell>
          <table:table-cell office:value-type="string" table:style-name="ce3">
            <text:p>Resolución de 1 de julio de 2024 de la Gerencia de Servicios Sociales por la que se convocan subvenciones de proyectos que tengan por objeto la promoción de la igualdad de oportunidades entre mujeres y hombres y de la lucha contra la violencia de género.</text:p>
          </table:table-cell>
          <table:table-cell office:value-type="string" table:style-name="ce3">
            <text:p>https://bocyl.jcyl.es/boletines/2024/06/20/pdf/BOCYL-D-20062024-5.pdf</text:p>
          </table:table-cell>
          <table:table-cell office:value-type="string" table:style-name="ce3">
            <text:p>SB112377060</text:p>
          </table:table-cell>
          <table:table-cell office:value-type="string" table:style-name="ce10">
            <text:p>25/10/2024</text:p>
          </table:table-cell>
          <table:table-cell office:value-type="string" table:style-name="ce3">
            <text:p>G73038457 FUNDACION DIAGRAMA INTERVENCION PSICOSOCIAL</text:p>
          </table:table-cell>
          <table:table-cell office:value-type="float" office:value="17000" table:style-name="ce9">
            <text:p>17.000,00</text:p>
          </table:table-cell>
          <table:table-cell office:value-type="string" table:style-name="ce3">
            <text:p>SUBVENCIÓN y ENTREGA DINERARIA SIN CONTRAPRESTACIÓN<text:s/></text:p>
          </table:table-cell>
          <table:table-cell office:value-type="float" office:value="17000" table:style-name="ce4">
            <text:p>17.0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CASTILLA Y LEÓN</text:p>
          </table:table-cell>
          <table:table-cell office:value-type="string" table:style-name="ce3">
            <text:p>GERENCIA DE SERVICIOS SOCIALES DE CASTILLA Y LEÓN</text:p>
          </table:table-cell>
          <table:table-cell table:style-name="ce3"/>
          <table:table-cell office:value-type="string" table:style-name="ce3">
            <text:p>750598</text:p>
          </table:table-cell>
          <table:table-cell office:value-type="string" table:style-name="ce3">
            <text:p>Resolución de 12 de marzo de 2024 de la Gerencia de Servicios Sociales por la que se convoca subvenciones, cofinanciadas por el FSE+, para la realización de itinerarios de capacitación e inserción laboral de mujeres en situación de especial vulnerabilidad</text:p>
          </table:table-cell>
          <table:table-cell office:value-type="string" table:style-name="ce3">
            <text:p>https://bocyl.jcyl.es/boletines/2023/05/17/pdf/BOCYL-D-17052023-19.pdf</text:p>
          </table:table-cell>
          <table:table-cell office:value-type="string" table:style-name="ce3">
            <text:p>SB109345558</text:p>
          </table:table-cell>
          <table:table-cell office:value-type="string" table:style-name="ce10">
            <text:p>11/07/2024</text:p>
          </table:table-cell>
          <table:table-cell office:value-type="string" table:style-name="ce3">
            <text:p>G73038457 FUNDACION DIAGRAMA INTERVENCION PSICOSOCIAL</text:p>
          </table:table-cell>
          <table:table-cell office:value-type="float" office:value="10291.049999999999" table:style-name="ce9">
            <text:p>10.291,05</text:p>
          </table:table-cell>
          <table:table-cell office:value-type="string" table:style-name="ce3">
            <text:p>SUBVENCIÓN y ENTREGA DINERARIA SIN CONTRAPRESTACIÓN<text:s/></text:p>
          </table:table-cell>
          <table:table-cell office:value-type="float" office:value="10291.049999999999" table:style-name="ce4">
            <text:p>10.291,05</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CASTILLA-LA MANCHA</text:p>
          </table:table-cell>
          <table:table-cell office:value-type="string" table:style-name="ce3">
            <text:p>VICECONSEJERÍA DE SERVICIOS Y PRESTACIONES SOCIALES</text:p>
          </table:table-cell>
          <table:table-cell table:style-name="ce3"/>
          <table:table-cell office:value-type="string" table:style-name="ce3">
            <text:p>758719</text:p>
          </table:table-cell>
          <table:table-cell office:value-type="string" table:style-name="ce3">
            <text:p>Resolución de 2 de mayo de 2024. Subvenciones con cargo a la asignación tributaria del IRPF e IS para 2024</text:p>
          </table:table-cell>
          <table:table-cell office:value-type="string" table:style-name="ce3">
            <text:p><text:s/>http://docm.jccm.es/docm/eli/es-cm/o/2023/06/23/137</text:p>
          </table:table-cell>
          <table:table-cell office:value-type="string" table:style-name="ce3">
            <text:p>SB116965385</text:p>
          </table:table-cell>
          <table:table-cell office:value-type="string" table:style-name="ce10">
            <text:p>30/12/2024</text:p>
          </table:table-cell>
          <table:table-cell office:value-type="string" table:style-name="ce3">
            <text:p>G73038457 FUNDACION DIAGRAMA INTERVENCION</text:p>
          </table:table-cell>
          <table:table-cell office:value-type="float" office:value="35000" table:style-name="ce9">
            <text:p>35.000,00</text:p>
          </table:table-cell>
          <table:table-cell office:value-type="string" table:style-name="ce3">
            <text:p>SUBVENCIÓN y ENTREGA DINERARIA SIN CONTRAPRESTACIÓN<text:s/></text:p>
          </table:table-cell>
          <table:table-cell office:value-type="float" office:value="35000" table:style-name="ce4">
            <text:p>35.0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6">
          <table:table-cell office:value-type="string" table:style-name="ce3">
            <text:p>CASTILLA-LA MANCHA</text:p>
          </table:table-cell>
          <table:table-cell office:value-type="string" table:style-name="ce3">
            <text:p>VICECONSEJERÍA DE SERVICIOS Y PRESTACIONES SOCIALES</text:p>
          </table:table-cell>
          <table:table-cell table:style-name="ce3"/>
          <table:table-cell office:value-type="string" table:style-name="ce3">
            <text:p>758719</text:p>
          </table:table-cell>
          <table:table-cell office:value-type="string" table:style-name="ce3">
            <text:p>Resolución de 2 de mayo de 2024. Subvenciones con cargo a la asignación tributaria del IRPF e IS para 2024</text:p>
          </table:table-cell>
          <table:table-cell office:value-type="string" table:style-name="ce3">
            <text:p><text:s/>http://docm.jccm.es/docm/eli/es-cm/o/2023/06/23/137</text:p>
          </table:table-cell>
          <table:table-cell office:value-type="string" table:style-name="ce3">
            <text:p>SB116965290</text:p>
          </table:table-cell>
          <table:table-cell office:value-type="string" table:style-name="ce10">
            <text:p>30/12/2024</text:p>
          </table:table-cell>
          <table:table-cell office:value-type="string" table:style-name="ce3">
            <text:p>G73038457 FUNDACION DIAGRAMA INTERVENCION</text:p>
          </table:table-cell>
          <table:table-cell office:value-type="float" office:value="15000" table:style-name="ce9">
            <text:p>15.000,00</text:p>
          </table:table-cell>
          <table:table-cell office:value-type="string" table:style-name="ce3">
            <text:p>SUBVENCIÓN y ENTREGA DINERARIA SIN CONTRAPRESTACIÓN<text:s/></text:p>
          </table:table-cell>
          <table:table-cell office:value-type="float" office:value="15000" table:style-name="ce4">
            <text:p>15.0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7">
          <table:table-cell office:value-type="string" table:style-name="ce3">
            <text:p>CASTILLA-LA MANCHA</text:p>
          </table:table-cell>
          <table:table-cell office:value-type="string" table:style-name="ce3">
            <text:p>VICECONSEJERÍA DE SERVICIOS Y PRESTACIONES SOCIALES</text:p>
          </table:table-cell>
          <table:table-cell table:style-name="ce3"/>
          <table:table-cell office:value-type="string" table:style-name="ce3">
            <text:p>758719</text:p>
          </table:table-cell>
          <table:table-cell office:value-type="string" table:style-name="ce3">
            <text:p>Resolución de 2 de mayo de 2024. Subvenciones con cargo a la asignación tributaria del IRPF e IS para 2024</text:p>
          </table:table-cell>
          <table:table-cell office:value-type="string" table:style-name="ce3">
            <text:p><text:s/>http://docm.jccm.es/docm/eli/es-cm/o/2023/06/23/137</text:p>
          </table:table-cell>
          <table:table-cell office:value-type="string" table:style-name="ce3">
            <text:p>SB116965182</text:p>
          </table:table-cell>
          <table:table-cell office:value-type="string" table:style-name="ce10">
            <text:p>30/12/2024</text:p>
          </table:table-cell>
          <table:table-cell office:value-type="string" table:style-name="ce3">
            <text:p>G73038457 FUNDACION DIAGRAMA INTERVENCION</text:p>
          </table:table-cell>
          <table:table-cell office:value-type="float" office:value="6000" table:style-name="ce9">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7">
          <table:table-cell office:value-type="string" table:style-name="ce3">
            <text:p>CASTILLA-LA MANCHA</text:p>
          </table:table-cell>
          <table:table-cell office:value-type="string" table:style-name="ce3">
            <text:p>VICECONSEJERÍA DE SERVICIOS Y PRESTACIONES SOCIALES</text:p>
          </table:table-cell>
          <table:table-cell table:style-name="ce3"/>
          <table:table-cell office:value-type="string" table:style-name="ce3">
            <text:p>758719</text:p>
          </table:table-cell>
          <table:table-cell office:value-type="string" table:style-name="ce3">
            <text:p>Resolución de 2 de mayo de 2024. Subvenciones con cargo a la asignación tributaria del IRPF e IS para 2024</text:p>
          </table:table-cell>
          <table:table-cell office:value-type="string" table:style-name="ce3">
            <text:p><text:s/>http://docm.jccm.es/docm/eli/es-cm/o/2023/06/23/137</text:p>
          </table:table-cell>
          <table:table-cell office:value-type="string" table:style-name="ce3">
            <text:p>SB116965137</text:p>
          </table:table-cell>
          <table:table-cell office:value-type="string" table:style-name="ce10">
            <text:p>30/12/2024</text:p>
          </table:table-cell>
          <table:table-cell office:value-type="string" table:style-name="ce3">
            <text:p>G73038457 FUNDACION DIAGRAMA INTERVENCION</text:p>
          </table:table-cell>
          <table:table-cell office:value-type="float" office:value="19560" table:style-name="ce9">
            <text:p>19.560,00</text:p>
          </table:table-cell>
          <table:table-cell office:value-type="string" table:style-name="ce3">
            <text:p>SUBVENCIÓN y ENTREGA DINERARIA SIN CONTRAPRESTACIÓN<text:s/></text:p>
          </table:table-cell>
          <table:table-cell office:value-type="float" office:value="19560" table:style-name="ce4">
            <text:p>19.56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CASTILLA-LA MANCHA</text:p>
          </table:table-cell>
          <table:table-cell office:value-type="string" table:style-name="ce3">
            <text:p>VICECONSEJERÍA DE SERVICIOS Y PRESTACIONES SOCIALES</text:p>
          </table:table-cell>
          <table:table-cell table:style-name="ce3"/>
          <table:table-cell office:value-type="string" table:style-name="ce3">
            <text:p>758719</text:p>
          </table:table-cell>
          <table:table-cell office:value-type="string" table:style-name="ce3">
            <text:p>Resolución de 2 de mayo de 2024. Subvenciones con cargo a la asignación tributaria del IRPF e IS para 2024</text:p>
          </table:table-cell>
          <table:table-cell office:value-type="string" table:style-name="ce3">
            <text:p><text:s/>http://docm.jccm.es/docm/eli/es-cm/o/2023/06/23/137</text:p>
          </table:table-cell>
          <table:table-cell office:value-type="string" table:style-name="ce3">
            <text:p>SB116965098</text:p>
          </table:table-cell>
          <table:table-cell office:value-type="string" table:style-name="ce10">
            <text:p>30/12/2024</text:p>
          </table:table-cell>
          <table:table-cell office:value-type="string" table:style-name="ce3">
            <text:p>G73038457 FUNDACION DIAGRAMA INTERVENCION</text:p>
          </table:table-cell>
          <table:table-cell office:value-type="float" office:value="35820" table:style-name="ce9">
            <text:p>35.820,00</text:p>
          </table:table-cell>
          <table:table-cell office:value-type="string" table:style-name="ce3">
            <text:p>SUBVENCIÓN y ENTREGA DINERARIA SIN CONTRAPRESTACIÓN<text:s/></text:p>
          </table:table-cell>
          <table:table-cell office:value-type="float" office:value="35820" table:style-name="ce4">
            <text:p>35.82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9">
          <table:table-cell office:value-type="string" table:style-name="ce3">
            <text:p>CASTILLA-LA MANCHA</text:p>
          </table:table-cell>
          <table:table-cell office:value-type="string" table:style-name="ce3">
            <text:p>VICECONSEJERÍA DE SERVICIOS Y PRESTACIONES SOCIALES</text:p>
          </table:table-cell>
          <table:table-cell table:style-name="ce3"/>
          <table:table-cell office:value-type="string" table:style-name="ce3">
            <text:p>758719</text:p>
          </table:table-cell>
          <table:table-cell office:value-type="string" table:style-name="ce3">
            <text:p>Resolución de 2 de mayo de 2024. Subvenciones con cargo a la asignación tributaria del IRPF e IS para 2024</text:p>
          </table:table-cell>
          <table:table-cell office:value-type="string" table:style-name="ce3">
            <text:p><text:s/>http://docm.jccm.es/docm/eli/es-cm/o/2023/06/23/137</text:p>
          </table:table-cell>
          <table:table-cell office:value-type="string" table:style-name="ce3">
            <text:p>SB116965004</text:p>
          </table:table-cell>
          <table:table-cell office:value-type="string" table:style-name="ce10">
            <text:p>30/12/2024</text:p>
          </table:table-cell>
          <table:table-cell office:value-type="string" table:style-name="ce3">
            <text:p>G73038457 FUNDACION DIAGRAMA INTERVENCION</text:p>
          </table:table-cell>
          <table:table-cell office:value-type="float" office:value="40300" table:style-name="ce9">
            <text:p>40.300,00</text:p>
          </table:table-cell>
          <table:table-cell office:value-type="string" table:style-name="ce3">
            <text:p>SUBVENCIÓN y ENTREGA DINERARIA SIN CONTRAPRESTACIÓN<text:s/></text:p>
          </table:table-cell>
          <table:table-cell office:value-type="float" office:value="40300" table:style-name="ce4">
            <text:p>40.3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9">
          <table:table-cell office:value-type="string" table:style-name="ce3">
            <text:p>CASTILLA-LA MANCHA</text:p>
          </table:table-cell>
          <table:table-cell office:value-type="string" table:style-name="ce3">
            <text:p>VICECONSEJERÍA DE SERVICIOS Y PRESTACIONES SOCIALES</text:p>
          </table:table-cell>
          <table:table-cell table:style-name="ce3"/>
          <table:table-cell office:value-type="string" table:style-name="ce3">
            <text:p>758719</text:p>
          </table:table-cell>
          <table:table-cell office:value-type="string" table:style-name="ce3">
            <text:p>Resolución de 2 de mayo de 2024. Subvenciones con cargo a la asignación tributaria del IRPF e IS para 2024</text:p>
          </table:table-cell>
          <table:table-cell office:value-type="string" table:style-name="ce3">
            <text:p><text:s/>http://docm.jccm.es/docm/eli/es-cm/o/2023/06/23/137</text:p>
          </table:table-cell>
          <table:table-cell office:value-type="string" table:style-name="ce3">
            <text:p>SB116964947</text:p>
          </table:table-cell>
          <table:table-cell office:value-type="string" table:style-name="ce10">
            <text:p>30/12/2024</text:p>
          </table:table-cell>
          <table:table-cell office:value-type="string" table:style-name="ce3">
            <text:p>G73038457 FUNDACION DIAGRAMA INTERVENCION</text:p>
          </table:table-cell>
          <table:table-cell office:value-type="float" office:value="72000" table:style-name="ce9">
            <text:p>72.000,00</text:p>
          </table:table-cell>
          <table:table-cell office:value-type="string" table:style-name="ce3">
            <text:p>SUBVENCIÓN y ENTREGA DINERARIA SIN CONTRAPRESTACIÓN<text:s/></text:p>
          </table:table-cell>
          <table:table-cell office:value-type="float" office:value="72000" table:style-name="ce4">
            <text:p>72.0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CASTILLA-LA MANCHA</text:p>
          </table:table-cell>
          <table:table-cell office:value-type="string" table:style-name="ce3">
            <text:p>VICECONSEJERÍA DE SERVICIOS Y PRESTACIONES SOCIALES</text:p>
          </table:table-cell>
          <table:table-cell table:style-name="ce3"/>
          <table:table-cell office:value-type="string" table:style-name="ce3">
            <text:p>758719</text:p>
          </table:table-cell>
          <table:table-cell office:value-type="string" table:style-name="ce3">
            <text:p>Resolución de 2 de mayo de 2024. Subvenciones con cargo a la asignación tributaria del IRPF e IS para 2024</text:p>
          </table:table-cell>
          <table:table-cell office:value-type="string" table:style-name="ce3">
            <text:p><text:s/>http://docm.jccm.es/docm/eli/es-cm/o/2023/06/23/137</text:p>
          </table:table-cell>
          <table:table-cell office:value-type="string" table:style-name="ce3">
            <text:p>SB116964928</text:p>
          </table:table-cell>
          <table:table-cell office:value-type="string" table:style-name="ce10">
            <text:p>30/12/2024</text:p>
          </table:table-cell>
          <table:table-cell office:value-type="string" table:style-name="ce3">
            <text:p>G73038457 FUNDACION DIAGRAMA INTERVENCION</text:p>
          </table:table-cell>
          <table:table-cell office:value-type="float" office:value="32000" table:style-name="ce9">
            <text:p>32.000,00</text:p>
          </table:table-cell>
          <table:table-cell office:value-type="string" table:style-name="ce3">
            <text:p>SUBVENCIÓN y ENTREGA DINERARIA SIN CONTRAPRESTACIÓN<text:s/></text:p>
          </table:table-cell>
          <table:table-cell office:value-type="float" office:value="32000" table:style-name="ce4">
            <text:p>32.0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CASTILLA-LA MANCHA</text:p>
          </table:table-cell>
          <table:table-cell office:value-type="string" table:style-name="ce3">
            <text:p>DIRECCIÓN GENERAL DE FORMACIÓN PROFESIONAL PARA EL EMPLEO</text:p>
          </table:table-cell>
          <table:table-cell table:style-name="ce3"/>
          <table:table-cell office:value-type="string" table:style-name="ce3">
            <text:p>761076</text:p>
          </table:table-cell>
          <table:table-cell office:value-type="string" table:style-name="ce3">
            <text:p>Resolución de 08/05/2024 por la que se aprueba la convocatoria de concesión de subvenciones para la realización de acciones de f</text:p>
          </table:table-cell>
          <table:table-cell office:value-type="string" table:style-name="ce3">
            <text:p>https://docm.jccm.es/docm/descargarArchivo.do?ruta=2023/04/20/pdf/2023_3440.pdf&amp;tipo=rutaDocm</text:p>
          </table:table-cell>
          <table:table-cell office:value-type="string" table:style-name="ce3">
            <text:p>SB115998758</text:p>
          </table:table-cell>
          <table:table-cell office:value-type="string" table:style-name="ce10">
            <text:p>19/11/2024</text:p>
          </table:table-cell>
          <table:table-cell office:value-type="string" table:style-name="ce3">
            <text:p>G73038457 FUNDACION DIAGRAMA INTERVENCION</text:p>
          </table:table-cell>
          <table:table-cell office:value-type="float" office:value="54180" table:style-name="ce9">
            <text:p>54.180,00</text:p>
          </table:table-cell>
          <table:table-cell office:value-type="string" table:style-name="ce3">
            <text:p>SUBVENCIÓN y ENTREGA DINERARIA SIN CONTRAPRESTACIÓN<text:s/></text:p>
          </table:table-cell>
          <table:table-cell office:value-type="float" office:value="54180" table:style-name="ce4">
            <text:p>54.18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CASTILLA-LA MANCHA</text:p>
          </table:table-cell>
          <table:table-cell office:value-type="string" table:style-name="ce3">
            <text:p>DIRECCIÓN GENERAL DE FORMACIÓN PROFESIONAL PARA EL EMPLEO</text:p>
          </table:table-cell>
          <table:table-cell table:style-name="ce3"/>
          <table:table-cell office:value-type="string" table:style-name="ce3">
            <text:p>761076</text:p>
          </table:table-cell>
          <table:table-cell office:value-type="string" table:style-name="ce3">
            <text:p>Resolución de 08/05/2024 por la que se aprueba la convocatoria de concesión de subvenciones para la realización de acciones de f</text:p>
          </table:table-cell>
          <table:table-cell office:value-type="string" table:style-name="ce3">
            <text:p>https://docm.jccm.es/docm/descargarArchivo.do?ruta=2023/04/20/pdf/2023_3440.pdf&amp;tipo=rutaDocm</text:p>
          </table:table-cell>
          <table:table-cell office:value-type="string" table:style-name="ce3">
            <text:p>SB115998756</text:p>
          </table:table-cell>
          <table:table-cell office:value-type="string" table:style-name="ce10">
            <text:p>19/11/2024</text:p>
          </table:table-cell>
          <table:table-cell office:value-type="string" table:style-name="ce3">
            <text:p>G73038457 FUNDACION DIAGRAMA INTERVENCION</text:p>
          </table:table-cell>
          <table:table-cell office:value-type="float" office:value="52500" table:style-name="ce9">
            <text:p>52.500,00</text:p>
          </table:table-cell>
          <table:table-cell office:value-type="string" table:style-name="ce3">
            <text:p>SUBVENCIÓN y ENTREGA DINERARIA SIN CONTRAPRESTACIÓN<text:s/></text:p>
          </table:table-cell>
          <table:table-cell office:value-type="float" office:value="52500" table:style-name="ce4">
            <text:p>52.5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CASTILLA-LA MANCHA</text:p>
          </table:table-cell>
          <table:table-cell office:value-type="string" table:style-name="ce3">
            <text:p>DIRECCIÓN GENERAL DE INFANCIA Y FAMILIA</text:p>
          </table:table-cell>
          <table:table-cell table:style-name="ce3"/>
          <table:table-cell office:value-type="string" table:style-name="ce3">
            <text:p>747549</text:p>
          </table:table-cell>
          <table:table-cell office:value-type="string" table:style-name="ce3">
            <text:p>Resolución de 28/02/2024: disponibilidad presupuestaria mantenimiento centros de menores 2024</text:p>
          </table:table-cell>
          <table:table-cell office:value-type="string" table:style-name="ce3">
            <text:p>https://docm.jccm.es/docm/detalleDocumento.do?idDisposicion=1461758926355980279</text:p>
          </table:table-cell>
          <table:table-cell office:value-type="string" table:style-name="ce3">
            <text:p>SB109439773</text:p>
          </table:table-cell>
          <table:table-cell office:value-type="string" table:style-name="ce10">
            <text:p>26/06/2024</text:p>
          </table:table-cell>
          <table:table-cell office:value-type="string" table:style-name="ce3">
            <text:p>G73038457 FUNDACION DIAGRAMA INTERVENCION</text:p>
          </table:table-cell>
          <table:table-cell office:value-type="float" office:value="1080146" table:style-name="ce9">
            <text:p>1.080.146,00</text:p>
          </table:table-cell>
          <table:table-cell office:value-type="string" table:style-name="ce3">
            <text:p>SUBVENCIÓN y ENTREGA DINERARIA SIN CONTRAPRESTACIÓN<text:s/></text:p>
          </table:table-cell>
          <table:table-cell office:value-type="float" office:value="1080146" table:style-name="ce4">
            <text:p>1.080.146,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CASTILLA-LA MANCHA</text:p>
          </table:table-cell>
          <table:table-cell office:value-type="string" table:style-name="ce3">
            <text:p>DIRECCIÓN GENERAL DE INFANCIA Y FAMILIA</text:p>
          </table:table-cell>
          <table:table-cell table:style-name="ce3"/>
          <table:table-cell office:value-type="string" table:style-name="ce3">
            <text:p>747549</text:p>
          </table:table-cell>
          <table:table-cell office:value-type="string" table:style-name="ce3">
            <text:p>Resolución de 28/02/2024: disponibilidad presupuestaria mantenimiento centros de menores 2024</text:p>
          </table:table-cell>
          <table:table-cell office:value-type="string" table:style-name="ce3">
            <text:p>https://docm.jccm.es/docm/detalleDocumento.do?idDisposicion=1461758926355980279</text:p>
          </table:table-cell>
          <table:table-cell office:value-type="string" table:style-name="ce3">
            <text:p>SB109439772</text:p>
          </table:table-cell>
          <table:table-cell office:value-type="string" table:style-name="ce10">
            <text:p>26/06/2024</text:p>
          </table:table-cell>
          <table:table-cell office:value-type="string" table:style-name="ce3">
            <text:p>G73038457 FUNDACION DIAGRAMA INTERVENCION</text:p>
          </table:table-cell>
          <table:table-cell office:value-type="float" office:value="445000" table:style-name="ce9">
            <text:p>445.000,00</text:p>
          </table:table-cell>
          <table:table-cell office:value-type="string" table:style-name="ce3">
            <text:p>SUBVENCIÓN y ENTREGA DINERARIA SIN CONTRAPRESTACIÓN<text:s/></text:p>
          </table:table-cell>
          <table:table-cell office:value-type="float" office:value="445000" table:style-name="ce4">
            <text:p>445.0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9">
          <table:table-cell office:value-type="string" table:style-name="ce3">
            <text:p>CASTILLA-LA MANCHA</text:p>
          </table:table-cell>
          <table:table-cell office:value-type="string" table:style-name="ce3">
            <text:p>DIRECCIÓN GENERAL DE INFANCIA Y FAMILIA</text:p>
          </table:table-cell>
          <table:table-cell table:style-name="ce3"/>
          <table:table-cell office:value-type="string" table:style-name="ce3">
            <text:p>747549</text:p>
          </table:table-cell>
          <table:table-cell office:value-type="string" table:style-name="ce3">
            <text:p>Resolución de 28/02/2024: disponibilidad presupuestaria mantenimiento centros de menores 2024</text:p>
          </table:table-cell>
          <table:table-cell office:value-type="string" table:style-name="ce3">
            <text:p>https://docm.jccm.es/docm/detalleDocumento.do?idDisposicion=1461758926355980279</text:p>
          </table:table-cell>
          <table:table-cell office:value-type="string" table:style-name="ce3">
            <text:p>SB109439771</text:p>
          </table:table-cell>
          <table:table-cell office:value-type="string" table:style-name="ce10">
            <text:p>26/06/2024</text:p>
          </table:table-cell>
          <table:table-cell office:value-type="string" table:style-name="ce3">
            <text:p>G73038457 FUNDACION DIAGRAMA INTERVENCION</text:p>
          </table:table-cell>
          <table:table-cell office:value-type="float" office:value="259826.59" table:style-name="ce9">
            <text:p>259.826,59</text:p>
          </table:table-cell>
          <table:table-cell office:value-type="string" table:style-name="ce3">
            <text:p>SUBVENCIÓN y ENTREGA DINERARIA SIN CONTRAPRESTACIÓN<text:s/></text:p>
          </table:table-cell>
          <table:table-cell office:value-type="float" office:value="259826.59" table:style-name="ce4">
            <text:p>259.826,59</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CASTILLA-LA MANCHA</text:p>
          </table:table-cell>
          <table:table-cell office:value-type="string" table:style-name="ce3">
            <text:p>DIRECCIÓN GENERAL DE ACCIÓN SOCIAL Y COOPERACIÓN</text:p>
          </table:table-cell>
          <table:table-cell table:style-name="ce3"/>
          <table:table-cell office:value-type="string" table:style-name="ce3">
            <text:p>727664</text:p>
          </table:table-cell>
          <table:table-cell office:value-type="string" table:style-name="ce3">
            <text:p>Resolución de 14/11/2023: Convocatoria subvenciones Proyectos inclusión social 2024</text:p>
          </table:table-cell>
          <table:table-cell office:value-type="string" table:style-name="ce3">
            <text:p>https://docm.jccm.es/docm/detalleDocumento.do?idDisposicion=1639573801769840365</text:p>
          </table:table-cell>
          <table:table-cell office:value-type="string" table:style-name="ce3">
            <text:p>SB105630662</text:p>
          </table:table-cell>
          <table:table-cell office:value-type="string" table:style-name="ce10">
            <text:p>06/05/2024</text:p>
          </table:table-cell>
          <table:table-cell office:value-type="string" table:style-name="ce3">
            <text:p>G73038457 FUNDACION DIAGRAMA INTERVENCION PSICOSOCIAL</text:p>
          </table:table-cell>
          <table:table-cell office:value-type="float" office:value="25023.73" table:style-name="ce9">
            <text:p>25.023,73</text:p>
          </table:table-cell>
          <table:table-cell office:value-type="string" table:style-name="ce3">
            <text:p>SUBVENCIÓN y ENTREGA DINERARIA SIN CONTRAPRESTACIÓN<text:s/></text:p>
          </table:table-cell>
          <table:table-cell office:value-type="float" office:value="25023.73" table:style-name="ce4">
            <text:p>25.023,73</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CATALUÑA</text:p>
          </table:table-cell>
          <table:table-cell office:value-type="string" table:style-name="ce3">
            <text:p>SERVICIO PÚBLICO DE EMPLEO DE CATALUÑA</text:p>
          </table:table-cell>
          <table:table-cell table:style-name="ce3"/>
          <table:table-cell office:value-type="string" table:style-name="ce3">
            <text:p>636344</text:p>
          </table:table-cell>
          <table:table-cell office:value-type="string" table:style-name="ce3">
            <text:p>RESOLUCIÓN EMT/ <text:s/>/2022, de <text:s text:c="3"/>de <text:s text:c="2"/>, por la que se abre la convocatoria para el año 2022 de las subvenciones destinadas al Programa Forma e Inserta de formación con compromiso de contratación para personas desocupadas, para la realización de acciones</text:p>
          </table:table-cell>
          <table:table-cell office:value-type="string" table:style-name="ce3">
            <text:p>https://portaldogc.gencat.cat/utilsEADOP/PDF/8252/1818089.pdf</text:p>
          </table:table-cell>
          <table:table-cell office:value-type="string" table:style-name="ce3">
            <text:p>SB116237499</text:p>
          </table:table-cell>
          <table:table-cell office:value-type="string" table:style-name="ce10">
            <text:p>16/12/2024</text:p>
          </table:table-cell>
          <table:table-cell office:value-type="string" table:style-name="ce3">
            <text:p>G73038457 FUNDACIÓ DIAGRAMA</text:p>
          </table:table-cell>
          <table:table-cell office:value-type="float" office:value="8264.9" table:style-name="ce9">
            <text:p>8.264,90</text:p>
          </table:table-cell>
          <table:table-cell office:value-type="string" table:style-name="ce3">
            <text:p>SUBVENCIÓN y ENTREGA DINERARIA SIN CONTRAPRESTACIÓN<text:s/></text:p>
          </table:table-cell>
          <table:table-cell office:value-type="float" office:value="8264.9" table:style-name="ce4">
            <text:p>8.264,9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CATALUÑA</text:p>
          </table:table-cell>
          <table:table-cell office:value-type="string" table:style-name="ce3">
            <text:p>SERVICIO PÚBLICO DE EMPLEO DE CATALUÑA</text:p>
          </table:table-cell>
          <table:table-cell table:style-name="ce3"/>
          <table:table-cell office:value-type="string" table:style-name="ce3">
            <text:p>757384</text:p>
          </table:table-cell>
          <table:table-cell office:value-type="string" table:style-name="ce3">
            <text:p>RESOLUCIÓN EMT/ <text:s text:c="3"/>/2024, de , por la que se abre la convocatoria para el 2024 en relación con las actuaciones del Programa de soporte a las mujeres en los ámbitos rural y urbano, en el marco del Plan de Recuperación, Transformación y Resiliencia-</text:p>
          </table:table-cell>
          <table:table-cell office:value-type="string" table:style-name="ce3">
            <text:p>https://portaldogc.gencat.cat/utilsEADOP/PDF/8571/1884154.pdf</text:p>
          </table:table-cell>
          <table:table-cell office:value-type="string" table:style-name="ce3">
            <text:p>SB110421855</text:p>
          </table:table-cell>
          <table:table-cell office:value-type="string" table:style-name="ce10">
            <text:p>02/09/2024</text:p>
          </table:table-cell>
          <table:table-cell office:value-type="string" table:style-name="ce3">
            <text:p>G73038457 FUNDACIÓ DIAGRAMA</text:p>
          </table:table-cell>
          <table:table-cell office:value-type="float" office:value="26580" table:style-name="ce9">
            <text:p>26.580,00</text:p>
          </table:table-cell>
          <table:table-cell office:value-type="string" table:style-name="ce3">
            <text:p>SUBVENCIÓN y ENTREGA DINERARIA SIN CONTRAPRESTACIÓN<text:s/></text:p>
          </table:table-cell>
          <table:table-cell office:value-type="float" office:value="26580" table:style-name="ce4">
            <text:p>26.58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CATALUÑA</text:p>
          </table:table-cell>
          <table:table-cell office:value-type="string" table:style-name="ce3">
            <text:p>DEPARTAMENT DE DRETS SOCIALS I INCLUSIÓ</text:p>
          </table:table-cell>
          <table:table-cell table:style-name="ce3"/>
          <table:table-cell office:value-type="string" table:style-name="ce3">
            <text:p>736158</text:p>
          </table:table-cell>
          <table:table-cell office:value-type="string" table:style-name="ce3">
            <text:p>Convocatoria ordinaria para la concesión de subvenciones a entitdades del ámbito de políticas sociales del Departamento de Derechos Sociales</text:p>
          </table:table-cell>
          <table:table-cell office:value-type="string" table:style-name="ce3">
            <text:p>https://dogc.gencat.cat/es/document-del-dogc/index.html?documentId=974573</text:p>
          </table:table-cell>
          <table:table-cell office:value-type="string" table:style-name="ce3">
            <text:p>SB108955891</text:p>
          </table:table-cell>
          <table:table-cell office:value-type="string" table:style-name="ce10">
            <text:p>12/07/2024</text:p>
          </table:table-cell>
          <table:table-cell office:value-type="string" table:style-name="ce3">
            <text:p>G73038457 FUNDACIÓ DIAGRAMA</text:p>
          </table:table-cell>
          <table:table-cell office:value-type="float" office:value="7483.12" table:style-name="ce9">
            <text:p>7.483,12</text:p>
          </table:table-cell>
          <table:table-cell office:value-type="string" table:style-name="ce3">
            <text:p>SUBVENCIÓN y ENTREGA DINERARIA SIN CONTRAPRESTACIÓN<text:s/></text:p>
          </table:table-cell>
          <table:table-cell office:value-type="float" office:value="7483.12" table:style-name="ce4">
            <text:p>7.483,12</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CATALUÑA</text:p>
          </table:table-cell>
          <table:table-cell office:value-type="string" table:style-name="ce3">
            <text:p>DEPARTAMENT DE DRETS SOCIALS I INCLUSIÓ</text:p>
          </table:table-cell>
          <table:table-cell table:style-name="ce3"/>
          <table:table-cell office:value-type="string" table:style-name="ce3">
            <text:p>736158</text:p>
          </table:table-cell>
          <table:table-cell office:value-type="string" table:style-name="ce3">
            <text:p>Convocatoria ordinaria para la concesión de subvenciones a entitdades del ámbito de políticas sociales del Departamento de Derechos Sociales</text:p>
          </table:table-cell>
          <table:table-cell office:value-type="string" table:style-name="ce3">
            <text:p>https://dogc.gencat.cat/es/document-del-dogc/index.html?documentId=974573</text:p>
          </table:table-cell>
          <table:table-cell office:value-type="string" table:style-name="ce3">
            <text:p>SB108955663</text:p>
          </table:table-cell>
          <table:table-cell office:value-type="string" table:style-name="ce10">
            <text:p>12/07/2024</text:p>
          </table:table-cell>
          <table:table-cell office:value-type="string" table:style-name="ce3">
            <text:p>G73038457 FUNDACIÓ DIAGRAMA</text:p>
          </table:table-cell>
          <table:table-cell office:value-type="float" office:value="7612.2" table:style-name="ce9">
            <text:p>7.612,20</text:p>
          </table:table-cell>
          <table:table-cell office:value-type="string" table:style-name="ce3">
            <text:p>SUBVENCIÓN y ENTREGA DINERARIA SIN CONTRAPRESTACIÓN<text:s/></text:p>
          </table:table-cell>
          <table:table-cell office:value-type="float" office:value="7612.2" table:style-name="ce4">
            <text:p>7.612,2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COMUNIDAD DE MADRID</text:p>
          </table:table-cell>
          <table:table-cell office:value-type="string" table:style-name="ce3">
            <text:p>CONSEJERÍA DE FAMILIA, JUVENTUD Y ASUNTOS SOCIALES</text:p>
          </table:table-cell>
          <table:table-cell table:style-name="ce3"/>
          <table:table-cell office:value-type="string" table:style-name="ce3">
            <text:p>777931</text:p>
          </table:table-cell>
          <table:table-cell office:value-type="string" table:style-name="ce3">
            <text:p>SUBV.A E.S.F.L PROG.INTERES GRAL FINES SOC. 0,7 IRPF 2024 232E LINEAS A - H</text:p>
          </table:table-cell>
          <table:table-cell office:value-type="string" table:style-name="ce3">
            <text:p>https://bocm.es/boletin/CM_Orden_BOCM/2024/07/06/BOCM-20240706-2.PDF</text:p>
          </table:table-cell>
          <table:table-cell office:value-type="string" table:style-name="ce3">
            <text:p>SB116322996</text:p>
          </table:table-cell>
          <table:table-cell office:value-type="string" table:style-name="ce10">
            <text:p>20/12/2024</text:p>
          </table:table-cell>
          <table:table-cell office:value-type="string" table:style-name="ce3">
            <text:p>G73038457 FUND. DIAGRAMA-INTERVENCION PSICOSOCIAL-</text:p>
          </table:table-cell>
          <table:table-cell office:value-type="float" office:value="18316.150000000001" table:style-name="ce9">
            <text:p>18.316,15</text:p>
          </table:table-cell>
          <table:table-cell office:value-type="string" table:style-name="ce3">
            <text:p>SUBVENCIÓN y ENTREGA DINERARIA SIN CONTRAPRESTACIÓN<text:s/></text:p>
          </table:table-cell>
          <table:table-cell office:value-type="float" office:value="18316.150000000001" table:style-name="ce4">
            <text:p>18.316,15</text:p>
          </table:table-cell>
          <table:table-cell office:value-type="percentage" office:value="0.95" table:style-name="ce7">
            <text:p>95%</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COMUNITAT VALENCIANA</text:p>
          </table:table-cell>
          <table:table-cell office:value-type="string" table:style-name="ce3">
            <text:p>SECRETARÍA AUTONÓMICA DE <text:s/>FAMILIA Y SERVICIOS SOCIALES</text:p>
          </table:table-cell>
          <table:table-cell table:style-name="ce3"/>
          <table:table-cell office:value-type="string" table:style-name="ce3">
            <text:p>770144</text:p>
          </table:table-cell>
          <table:table-cell office:value-type="string" table:style-name="ce3">
            <text:p>S03230 CAP. IV S03250 CAP. VII <text:s/>CONVOCATORIA 2024 AYUDAS PROGRAMAS DE INTERÉS GENERAL CON CARCO AL 0,7 DEL IRPF</text:p>
          </table:table-cell>
          <table:table-cell office:value-type="string" table:style-name="ce3">
            <text:p>https://dogv.gva.es/datos/2019/09/11/pdf/2019_8547.pdf</text:p>
          </table:table-cell>
          <table:table-cell office:value-type="string" table:style-name="ce3">
            <text:p>SB117060655</text:p>
          </table:table-cell>
          <table:table-cell office:value-type="string" table:style-name="ce10">
            <text:p>20/12/2024</text:p>
          </table:table-cell>
          <table:table-cell office:value-type="string" table:style-name="ce3">
            <text:p>G73038457 FUNDACION DIAGRAMA INTERVENCION PSICOSOCIAL</text:p>
          </table:table-cell>
          <table:table-cell office:value-type="float" office:value="142866.74" table:style-name="ce9">
            <text:p>142.866,74</text:p>
          </table:table-cell>
          <table:table-cell office:value-type="string" table:style-name="ce3">
            <text:p>SUBVENCIÓN y ENTREGA DINERARIA SIN CONTRAPRESTACIÓN<text:s/></text:p>
          </table:table-cell>
          <table:table-cell office:value-type="float" office:value="142866.74" table:style-name="ce4">
            <text:p>142.866,74</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COMUNITAT VALENCIANA</text:p>
          </table:table-cell>
          <table:table-cell office:value-type="string" table:style-name="ce3">
            <text:p>DIRECCIÓN GENERAL DE PLANIFICACIÓN Y SERVICIOS</text:p>
          </table:table-cell>
          <table:table-cell table:style-name="ce3"/>
          <table:table-cell office:value-type="string" table:style-name="ce3">
            <text:p>785387</text:p>
          </table:table-cell>
          <table:table-cell office:value-type="string" table:style-name="ce3">
            <text:p>Resolución 13.09.24 DG de LABORA Servicio Valenciano de Empleo y Formación, por la que se convocan las subvenciones destinadas a la financiación del «Programa de Apoyo a mujeres en los ámbitos rural y urbano para mujeres inscritas en los Espai LA</text:p>
          </table:table-cell>
          <table:table-cell office:value-type="string" table:style-name="ce3">
            <text:p>https://www.boe.es/eli/es/o/2021/10/11/tes1121</text:p>
          </table:table-cell>
          <table:table-cell office:value-type="string" table:style-name="ce3">
            <text:p>SB116279300</text:p>
          </table:table-cell>
          <table:table-cell office:value-type="string" table:style-name="ce10">
            <text:p>02/12/2024</text:p>
          </table:table-cell>
          <table:table-cell office:value-type="string" table:style-name="ce3">
            <text:p>G73038457 FUNDACION DIAGRAMA-INTERVENCION PSICOSOCIAL</text:p>
          </table:table-cell>
          <table:table-cell office:value-type="float" office:value="88600" table:style-name="ce9">
            <text:p>88.600,00</text:p>
          </table:table-cell>
          <table:table-cell office:value-type="string" table:style-name="ce3">
            <text:p>SUBVENCIÓN y ENTREGA DINERARIA SIN CONTRAPRESTACIÓN<text:s/></text:p>
          </table:table-cell>
          <table:table-cell office:value-type="float" office:value="88600" table:style-name="ce4">
            <text:p>88.6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9">
          <table:table-cell office:value-type="string" table:style-name="ce3">
            <text:p>COMUNITAT VALENCIANA</text:p>
          </table:table-cell>
          <table:table-cell office:value-type="string" table:style-name="ce3">
            <text:p>AGENCIA VALENCIANA DE FOMENTO Y GARANTÍA AGRARIA</text:p>
          </table:table-cell>
          <table:table-cell table:style-name="ce3"/>
          <table:table-cell office:value-type="string" table:style-name="ce3">
            <text:p>788214</text:p>
          </table:table-cell>
          <table:table-cell office:value-type="string" table:style-name="ce3">
            <text:p>DECRETO LEY 10/2024, de 24 de septiembre, del Consell, por el que se adoptan medidas urgentes de ayuda en materia agraria en respuesta al agravamiento de las condiciones del sector primario derivado del conflicto bélico en Ucrania y de las condiciones cli</text:p>
          </table:table-cell>
          <table:table-cell office:value-type="string" table:style-name="ce3">
            <text:p>https://dogv.gva.es/datos/2024/09/25/pdf/2024_9771_es.pdf</text:p>
          </table:table-cell>
          <table:table-cell office:value-type="string" table:style-name="ce3">
            <text:p>SB116000078</text:p>
          </table:table-cell>
          <table:table-cell office:value-type="string" table:style-name="ce10">
            <text:p>20/11/2024</text:p>
          </table:table-cell>
          <table:table-cell office:value-type="string" table:style-name="ce3">
            <text:p>G73038457 FUNDACION DIAGRAMA-INTERVENCION PSICOSOCIAL</text:p>
          </table:table-cell>
          <table:table-cell office:value-type="float" office:value="1000" table:style-name="ce9">
            <text:p>1.000,00</text:p>
          </table:table-cell>
          <table:table-cell office:value-type="string" table:style-name="ce3">
            <text:p>SUBVENCIÓN y ENTREGA DINERARIA SIN CONTRAPRESTACIÓN<text:s/></text:p>
          </table:table-cell>
          <table:table-cell office:value-type="float" office:value="1000" table:style-name="ce4">
            <text:p>1.0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COMUNITAT VALENCIANA</text:p>
          </table:table-cell>
          <table:table-cell office:value-type="string" table:style-name="ce3">
            <text:p>SECRETARÍA AUTONÓMICA DE <text:s/>FAMILIA Y SERVICIOS SOCIALES</text:p>
          </table:table-cell>
          <table:table-cell table:style-name="ce3"/>
          <table:table-cell office:value-type="string" table:style-name="ce3">
            <text:p>759336</text:p>
          </table:table-cell>
          <table:table-cell office:value-type="string" table:style-name="ce3">
            <text:p>313C00 S0377 <text:s/>PROGRAMA ESCUELAS DE FAMILIAS</text:p>
          </table:table-cell>
          <table:table-cell office:value-type="string" table:style-name="ce3">
            <text:p>https://dogv.gva.es/datos/2020/12/11/pdf/2020_10661.pdf</text:p>
          </table:table-cell>
          <table:table-cell office:value-type="string" table:style-name="ce3">
            <text:p>SB115916496</text:p>
          </table:table-cell>
          <table:table-cell office:value-type="string" table:style-name="ce10">
            <text:p>13/11/2024</text:p>
          </table:table-cell>
          <table:table-cell office:value-type="string" table:style-name="ce3">
            <text:p>G73038457 FUNDACION DIAGRAMA INTERVENCION PSICOSOCIAL</text:p>
          </table:table-cell>
          <table:table-cell office:value-type="float" office:value="9632.4500000000007" table:style-name="ce9">
            <text:p>9.632,45</text:p>
          </table:table-cell>
          <table:table-cell office:value-type="string" table:style-name="ce3">
            <text:p>SUBVENCIÓN y ENTREGA DINERARIA SIN CONTRAPRESTACIÓN<text:s/></text:p>
          </table:table-cell>
          <table:table-cell office:value-type="float" office:value="9632.4500000000007" table:style-name="ce4">
            <text:p>9.632,45</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COMUNITAT VALENCIANA</text:p>
          </table:table-cell>
          <table:table-cell office:value-type="string" table:style-name="ce3">
            <text:p>DIRECCIÓN GENERAL DE PLANIFICACIÓN Y SERVICIOS</text:p>
          </table:table-cell>
          <table:table-cell table:style-name="ce3"/>
          <table:table-cell office:value-type="string" table:style-name="ce3">
            <text:p>785387</text:p>
          </table:table-cell>
          <table:table-cell office:value-type="string" table:style-name="ce3">
            <text:p>Resolución 13.09.24 DG de LABORA Servicio Valenciano de Empleo y Formación, por la que se convocan las subvenciones destinadas a la financiación del «Programa de Apoyo a mujeres en los ámbitos rural y urbano para mujeres inscritas en los Espai LA</text:p>
          </table:table-cell>
          <table:table-cell office:value-type="string" table:style-name="ce3">
            <text:p>https://www.boe.es/eli/es/o/2021/10/11/tes1121</text:p>
          </table:table-cell>
          <table:table-cell office:value-type="string" table:style-name="ce3">
            <text:p>SB117039190</text:p>
          </table:table-cell>
          <table:table-cell office:value-type="string" table:style-name="ce10">
            <text:p>07/11/2024</text:p>
          </table:table-cell>
          <table:table-cell office:value-type="string" table:style-name="ce3">
            <text:p>G73038457 FUNDACION DIAGRAMA-INTERVENCION PSICOSOCIAL</text:p>
          </table:table-cell>
          <table:table-cell office:value-type="float" office:value="86885" table:style-name="ce9">
            <text:p>86.885,00</text:p>
          </table:table-cell>
          <table:table-cell office:value-type="string" table:style-name="ce3">
            <text:p>SUBVENCIÓN y ENTREGA DINERARIA SIN CONTRAPRESTACIÓN<text:s/></text:p>
          </table:table-cell>
          <table:table-cell office:value-type="float" office:value="86885" table:style-name="ce4">
            <text:p>86.885,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COMUNITAT VALENCIANA</text:p>
          </table:table-cell>
          <table:table-cell office:value-type="string" table:style-name="ce3">
            <text:p>DIRECCIÓN GENERAL DE PLANIFICACIÓN Y SERVICIOS</text:p>
          </table:table-cell>
          <table:table-cell table:style-name="ce3"/>
          <table:table-cell office:value-type="string" table:style-name="ce3">
            <text:p>785387</text:p>
          </table:table-cell>
          <table:table-cell office:value-type="string" table:style-name="ce3">
            <text:p>Resolución 13.09.24 DG de LABORA Servicio Valenciano de Empleo y Formación, por la que se convocan las subvenciones destinadas a la financiación del «Programa de Apoyo a mujeres en los ámbitos rural y urbano para mujeres inscritas en los Espai LA</text:p>
          </table:table-cell>
          <table:table-cell office:value-type="string" table:style-name="ce3">
            <text:p>https://www.boe.es/eli/es/o/2021/10/11/tes1121</text:p>
          </table:table-cell>
          <table:table-cell office:value-type="string" table:style-name="ce3">
            <text:p>SB116279302</text:p>
          </table:table-cell>
          <table:table-cell office:value-type="string" table:style-name="ce10">
            <text:p>05/11/2024</text:p>
          </table:table-cell>
          <table:table-cell office:value-type="string" table:style-name="ce3">
            <text:p>G73038457 FUNDACION DIAGRAMA-INTERVENCION PSICOSOCIAL</text:p>
          </table:table-cell>
          <table:table-cell office:value-type="float" office:value="81100" table:style-name="ce9">
            <text:p>81.100,00</text:p>
          </table:table-cell>
          <table:table-cell office:value-type="string" table:style-name="ce3">
            <text:p>SUBVENCIÓN y ENTREGA DINERARIA SIN CONTRAPRESTACIÓN<text:s/></text:p>
          </table:table-cell>
          <table:table-cell office:value-type="float" office:value="81100" table:style-name="ce4">
            <text:p>81.1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COMUNITAT VALENCIANA</text:p>
          </table:table-cell>
          <table:table-cell office:value-type="string" table:style-name="ce3">
            <text:p>SECRETARÍA AUTONÓMICA DE <text:s/>FAMILIA Y SERVICIOS SOCIALES</text:p>
          </table:table-cell>
          <table:table-cell table:style-name="ce3"/>
          <table:table-cell office:value-type="string" table:style-name="ce3">
            <text:p>758924</text:p>
          </table:table-cell>
          <table:table-cell office:value-type="string" table:style-name="ce3">
            <text:p>313C00 S0218 PROGRAMAS INFANCIA Y ADOLESCENCIA. SENSIBILIZACIÓN, INTERVENCIÓN Y FORMACIÓN</text:p>
          </table:table-cell>
          <table:table-cell office:value-type="string" table:style-name="ce3">
            <text:p>https://dogv.gva.es/datos/2021/03/15/pdf/docv_9041.pdf</text:p>
          </table:table-cell>
          <table:table-cell office:value-type="string" table:style-name="ce3">
            <text:p>SB125729609</text:p>
          </table:table-cell>
          <table:table-cell office:value-type="string" table:style-name="ce10">
            <text:p>03/10/2024</text:p>
          </table:table-cell>
          <table:table-cell office:value-type="string" table:style-name="ce3">
            <text:p>G73038457 FUNDACION DIAGRAMA INTERVENCION PSICOSOCIAL</text:p>
          </table:table-cell>
          <table:table-cell office:value-type="float" office:value="5565.63" table:style-name="ce9">
            <text:p>5.565,63</text:p>
          </table:table-cell>
          <table:table-cell office:value-type="string" table:style-name="ce3">
            <text:p>SUBVENCIÓN y ENTREGA DINERARIA SIN CONTRAPRESTACIÓN<text:s/></text:p>
          </table:table-cell>
          <table:table-cell office:value-type="float" office:value="5565.63" table:style-name="ce4">
            <text:p>5.565,63</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COMUNITAT VALENCIANA</text:p>
          </table:table-cell>
          <table:table-cell office:value-type="string" table:style-name="ce3">
            <text:p>SECRETARÍA AUTONÓMICA DE <text:s/>FAMILIA Y SERVICIOS SOCIALES</text:p>
          </table:table-cell>
          <table:table-cell table:style-name="ce3"/>
          <table:table-cell office:value-type="string" table:style-name="ce3">
            <text:p>758924</text:p>
          </table:table-cell>
          <table:table-cell office:value-type="string" table:style-name="ce3">
            <text:p>313C00 S0218 PROGRAMAS INFANCIA Y ADOLESCENCIA. SENSIBILIZACIÓN, INTERVENCIÓN Y FORMACIÓN</text:p>
          </table:table-cell>
          <table:table-cell office:value-type="string" table:style-name="ce3">
            <text:p>https://dogv.gva.es/datos/2021/03/15/pdf/docv_9041.pdf</text:p>
          </table:table-cell>
          <table:table-cell office:value-type="string" table:style-name="ce3">
            <text:p>SB125729551</text:p>
          </table:table-cell>
          <table:table-cell office:value-type="string" table:style-name="ce10">
            <text:p>03/10/2024</text:p>
          </table:table-cell>
          <table:table-cell office:value-type="string" table:style-name="ce3">
            <text:p>G73038457 FUNDACION DIAGRAMA INTERVENCION PSICOSOCIAL</text:p>
          </table:table-cell>
          <table:table-cell office:value-type="float" office:value="6927.4" table:style-name="ce9">
            <text:p>6.927,40</text:p>
          </table:table-cell>
          <table:table-cell office:value-type="string" table:style-name="ce3">
            <text:p>SUBVENCIÓN y ENTREGA DINERARIA SIN CONTRAPRESTACIÓN<text:s/></text:p>
          </table:table-cell>
          <table:table-cell office:value-type="float" office:value="6927.4" table:style-name="ce4">
            <text:p>6.927,4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COMUNITAT VALENCIANA</text:p>
          </table:table-cell>
          <table:table-cell office:value-type="string" table:style-name="ce3">
            <text:p>SECRETARÍA AUTONÓMICA DE <text:s/>FAMILIA Y SERVICIOS SOCIALES</text:p>
          </table:table-cell>
          <table:table-cell table:style-name="ce3"/>
          <table:table-cell office:value-type="string" table:style-name="ce3">
            <text:p>758874</text:p>
          </table:table-cell>
          <table:table-cell office:value-type="string" table:style-name="ce3">
            <text:p>S0383 CONVOCATORIA 2024 ITINERARIOS PARA LA INTEGRACIÓN SOCIOLABORAL DE PERSONAS EN RIESGO DE EXCLUSIÓN SOCIAL</text:p>
          </table:table-cell>
          <table:table-cell office:value-type="string" table:style-name="ce3">
            <text:p>https://dogv.gva.es/datos/2017/12/01/pdf/2017_11081.pdf</text:p>
          </table:table-cell>
          <table:table-cell office:value-type="string" table:style-name="ce3">
            <text:p>SB112061904</text:p>
          </table:table-cell>
          <table:table-cell office:value-type="string" table:style-name="ce10">
            <text:p>13/09/2024</text:p>
          </table:table-cell>
          <table:table-cell office:value-type="string" table:style-name="ce3">
            <text:p>G73038457 FUNDACION DIAGRAMA INTERVENCION PSICOSOCIAL</text:p>
          </table:table-cell>
          <table:table-cell office:value-type="float" office:value="53571.43" table:style-name="ce9">
            <text:p>53.571,43</text:p>
          </table:table-cell>
          <table:table-cell office:value-type="string" table:style-name="ce3">
            <text:p>SUBVENCIÓN y ENTREGA DINERARIA SIN CONTRAPRESTACIÓN<text:s/></text:p>
          </table:table-cell>
          <table:table-cell office:value-type="float" office:value="53571.43" table:style-name="ce4">
            <text:p>53.571,43</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COMUNITAT VALENCIANA</text:p>
          </table:table-cell>
          <table:table-cell office:value-type="string" table:style-name="ce3">
            <text:p>DIRECCIÓN GENERAL DE EMPLEO Y FORMACIÓN</text:p>
          </table:table-cell>
          <table:table-cell table:style-name="ce3"/>
          <table:table-cell office:value-type="string" table:style-name="ce3">
            <text:p>732069</text:p>
          </table:table-cell>
          <table:table-cell office:value-type="string" table:style-name="ce3">
            <text:p>RESOLUCIÓN de 04/12/23 del conseller de Educación, Universidades y Empleo, por la que se aprueban las bases reguladoras y se convocan subvenciones para el ejercicio 2023, destinadas al desarrollo de acciones para la formación no formal de cualificación y</text:p>
          </table:table-cell>
          <table:table-cell office:value-type="string" table:style-name="ce3">
            <text:p>https://dogv.gva.es/datos/2024/01/08/pdf/2024_27.pdf</text:p>
          </table:table-cell>
          <table:table-cell office:value-type="string" table:style-name="ce3">
            <text:p>SB122445374</text:p>
          </table:table-cell>
          <table:table-cell office:value-type="string" table:style-name="ce10">
            <text:p>16/07/2024</text:p>
          </table:table-cell>
          <table:table-cell office:value-type="string" table:style-name="ce3">
            <text:p>G73038457 FUND DIAGRAMA-INTERVENCION PSICOSOCIAL</text:p>
          </table:table-cell>
          <table:table-cell office:value-type="float" office:value="97173" table:style-name="ce9">
            <text:p>97.173,00</text:p>
          </table:table-cell>
          <table:table-cell office:value-type="string" table:style-name="ce3">
            <text:p>SUBVENCIÓN y ENTREGA DINERARIA SIN CONTRAPRESTACIÓN<text:s/></text:p>
          </table:table-cell>
          <table:table-cell office:value-type="float" office:value="97173" table:style-name="ce4">
            <text:p>97.173,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COMUNITAT VALENCIANA</text:p>
          </table:table-cell>
          <table:table-cell office:value-type="string" table:style-name="ce3">
            <text:p>DIRECCIÓN GENERAL DE EMPLEO Y FORMACIÓN</text:p>
          </table:table-cell>
          <table:table-cell table:style-name="ce3"/>
          <table:table-cell office:value-type="string" table:style-name="ce3">
            <text:p>732069</text:p>
          </table:table-cell>
          <table:table-cell office:value-type="string" table:style-name="ce3">
            <text:p>RESOLUCIÓN de 04/12/23 del conseller de Educación, Universidades y Empleo, por la que se aprueban las bases reguladoras y se convocan subvenciones para el ejercicio 2023, destinadas al desarrollo de acciones para la formación no formal de cualificación y</text:p>
          </table:table-cell>
          <table:table-cell office:value-type="string" table:style-name="ce3">
            <text:p>https://dogv.gva.es/datos/2024/01/08/pdf/2024_27.pdf</text:p>
          </table:table-cell>
          <table:table-cell office:value-type="string" table:style-name="ce3">
            <text:p>SB122445357</text:p>
          </table:table-cell>
          <table:table-cell office:value-type="string" table:style-name="ce10">
            <text:p>15/07/2024</text:p>
          </table:table-cell>
          <table:table-cell office:value-type="string" table:style-name="ce3">
            <text:p>G73038457 FUND DIAGRAMA-INTERVENCION PSICOSOCIAL</text:p>
          </table:table-cell>
          <table:table-cell office:value-type="float" office:value="197640" table:style-name="ce9">
            <text:p>197.640,00</text:p>
          </table:table-cell>
          <table:table-cell office:value-type="string" table:style-name="ce3">
            <text:p>SUBVENCIÓN y ENTREGA DINERARIA SIN CONTRAPRESTACIÓN<text:s/></text:p>
          </table:table-cell>
          <table:table-cell office:value-type="float" office:value="197640" table:style-name="ce4">
            <text:p>197.64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COMUNITAT VALENCIANA</text:p>
          </table:table-cell>
          <table:table-cell office:value-type="string" table:style-name="ce3">
            <text:p>DIRECCIÓN GENERAL DE EMPLEO Y FORMACIÓN</text:p>
          </table:table-cell>
          <table:table-cell table:style-name="ce3"/>
          <table:table-cell office:value-type="string" table:style-name="ce3">
            <text:p>732069</text:p>
          </table:table-cell>
          <table:table-cell office:value-type="string" table:style-name="ce3">
            <text:p>RESOLUCIÓN de 04/12/23 del conseller de Educación, Universidades y Empleo, por la que se aprueban las bases reguladoras y se convocan subvenciones para el ejercicio 2023, destinadas al desarrollo de acciones para la formación no formal de cualificación y</text:p>
          </table:table-cell>
          <table:table-cell office:value-type="string" table:style-name="ce3">
            <text:p>https://dogv.gva.es/datos/2024/01/08/pdf/2024_27.pdf</text:p>
          </table:table-cell>
          <table:table-cell office:value-type="string" table:style-name="ce3">
            <text:p>SB122445342</text:p>
          </table:table-cell>
          <table:table-cell office:value-type="string" table:style-name="ce10">
            <text:p>15/07/2024</text:p>
          </table:table-cell>
          <table:table-cell office:value-type="string" table:style-name="ce3">
            <text:p>G73038457 FUND DIAGRAMA-INTERVENCION PSICOSOCIAL</text:p>
          </table:table-cell>
          <table:table-cell office:value-type="float" office:value="98820" table:style-name="ce9">
            <text:p>98.820,00</text:p>
          </table:table-cell>
          <table:table-cell office:value-type="string" table:style-name="ce3">
            <text:p>SUBVENCIÓN y ENTREGA DINERARIA SIN CONTRAPRESTACIÓN<text:s/></text:p>
          </table:table-cell>
          <table:table-cell office:value-type="float" office:value="98820" table:style-name="ce4">
            <text:p>98.82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COMUNITAT VALENCIANA</text:p>
          </table:table-cell>
          <table:table-cell office:value-type="string" table:style-name="ce3">
            <text:p>AGENCIA VALENCIANA DE FOMENTO Y GARANTÍA AGRARIA</text:p>
          </table:table-cell>
          <table:table-cell table:style-name="ce3"/>
          <table:table-cell office:value-type="string" table:style-name="ce3">
            <text:p>741291</text:p>
          </table:table-cell>
          <table:table-cell office:value-type="string" table:style-name="ce3">
            <text:p>Resolución de 25 de enero de 2024 del director de la Agencia Valenciana de Fomento y Garantía Agraria mediante la que se establece la convocatoria para concesión y solicitud de pago anual <text:s/>de las ayudas incluidas en la solicitud única dentro del marco del</text:p>
          </table:table-cell>
          <table:table-cell office:value-type="string" table:style-name="ce3">
            <text:p>https://dogv.gva.es/datos/2023/03/13/pdf/2023_2586.pdf</text:p>
          </table:table-cell>
          <table:table-cell office:value-type="string" table:style-name="ce3">
            <text:p>SB134093427</text:p>
          </table:table-cell>
          <table:table-cell office:value-type="string" table:style-name="ce10">
            <text:p>12/04/2024</text:p>
          </table:table-cell>
          <table:table-cell office:value-type="string" table:style-name="ce3">
            <text:p>G73038457 FUNDACION DIAGRAMA-INTERVENCION PSICOSOCIAL</text:p>
          </table:table-cell>
          <table:table-cell office:value-type="float" office:value="88.38" table:style-name="ce9">
            <text:p>88,38</text:p>
          </table:table-cell>
          <table:table-cell office:value-type="string" table:style-name="ce3">
            <text:p>SUBVENCIÓN y ENTREGA DINERARIA SIN CONTRAPRESTACIÓN<text:s/></text:p>
          </table:table-cell>
          <table:table-cell office:value-type="float" office:value="88.38" table:style-name="ce4">
            <text:p>88,38</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ESTADO</text:p>
          </table:table-cell>
          <table:table-cell office:value-type="string" table:style-name="ce3">
            <text:p>MINISTERIO DEL INTERIOR</text:p>
          </table:table-cell>
          <table:table-cell office:value-type="string" table:style-name="ce3">
            <text:p>SECRETARÍA GENERAL DE INSTITUCIONES PENITENCIARIAS</text:p>
          </table:table-cell>
          <table:table-cell office:value-type="string" table:style-name="ce3">
            <text:p>788258</text:p>
          </table:table-cell>
          <table:table-cell office:value-type="string" table:style-name="ce3">
            <text:p>Resolución de 30 de septiembre de 2024 del Secretario General de IIPP, por la que se convoca subvención para la colaboración en la ejecución y seguimiento de medidas alternativas a la pena privativa de libertad y determinados programas de atención social</text:p>
          </table:table-cell>
          <table:table-cell office:value-type="string" table:style-name="ce3">
            <text:p>https://www.boe.es/eli/es/o/2022/06/14/int555</text:p>
          </table:table-cell>
          <table:table-cell office:value-type="string" table:style-name="ce3">
            <text:p>SB116470652</text:p>
          </table:table-cell>
          <table:table-cell office:value-type="string" table:style-name="ce10">
            <text:p>15/11/2024</text:p>
          </table:table-cell>
          <table:table-cell office:value-type="string" table:style-name="ce3">
            <text:p>G73038457 FUNDACION DIAGRAMA NA</text:p>
          </table:table-cell>
          <table:table-cell office:value-type="float" office:value="17000" table:style-name="ce9">
            <text:p>17.000,00</text:p>
          </table:table-cell>
          <table:table-cell office:value-type="string" table:style-name="ce3">
            <text:p>SUBVENCIÓN y ENTREGA DINERARIA SIN CONTRAPRESTACIÓN<text:s/></text:p>
          </table:table-cell>
          <table:table-cell office:value-type="float" office:value="17000" table:style-name="ce4">
            <text:p>17.0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ESTADO</text:p>
          </table:table-cell>
          <table:table-cell office:value-type="string" table:style-name="ce3">
            <text:p>MINISTERIO DE SANIDAD</text:p>
          </table:table-cell>
          <table:table-cell office:value-type="string" table:style-name="ce3">
            <text:p>DELEGACIÓN DEL GOBIERNO PARA EL PLAN NACIONAL SOBRE DROGAS</text:p>
          </table:table-cell>
          <table:table-cell office:value-type="string" table:style-name="ce3">
            <text:p>754589</text:p>
          </table:table-cell>
          <table:table-cell office:value-type="string" table:style-name="ce3">
            <text:p>Resolución de 2 de abril de 2024 de la Secretaria de Estado de Sanidad, por la que se convoca concesión ayudas económicas a entidades privadas sin fines de lucro y de ámbito estatal, para la realización de programas supracomunitarios sobre adicciones 2024</text:p>
          </table:table-cell>
          <table:table-cell office:value-type="string" table:style-name="ce3">
            <text:p>http://www.boe.es/boe/dias/2007/12/15/pdfs/A51755-51758.pdf</text:p>
          </table:table-cell>
          <table:table-cell office:value-type="string" table:style-name="ce3">
            <text:p>SB124945767</text:p>
          </table:table-cell>
          <table:table-cell office:value-type="string" table:style-name="ce10">
            <text:p>07/10/2024</text:p>
          </table:table-cell>
          <table:table-cell office:value-type="string" table:style-name="ce3">
            <text:p>G73038457 FUNDACIÓN DIAGRAMA INTERVENCION PSICOSOCIAL</text:p>
          </table:table-cell>
          <table:table-cell office:value-type="float" office:value="53653" table:style-name="ce9">
            <text:p>53.653,00</text:p>
          </table:table-cell>
          <table:table-cell office:value-type="string" table:style-name="ce3">
            <text:p>SUBVENCIÓN y ENTREGA DINERARIA SIN CONTRAPRESTACIÓN<text:s/></text:p>
          </table:table-cell>
          <table:table-cell office:value-type="float" office:value="53653" table:style-name="ce4">
            <text:p>53.653,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ESTADO</text:p>
          </table:table-cell>
          <table:table-cell office:value-type="string" table:style-name="ce3">
            <text:p>MINISTERIO DE DERECHOS SOCIALES, CONSUMO Y AGENDA 2030</text:p>
          </table:table-cell>
          <table:table-cell office:value-type="string" table:style-name="ce3">
            <text:p>DIRECCIÓN GENERAL DE DIVERSIDAD FAMILIAR Y SERVICIOS SOCIALES</text:p>
          </table:table-cell>
          <table:table-cell office:value-type="string" table:style-name="ce3">
            <text:p>761133</text:p>
          </table:table-cell>
          <table:table-cell office:value-type="string" table:style-name="ce3">
            <text:p>Resolución de 14 de mayo de 2024, de la Secretaría de Estado de Derechos Sociales, por la que se convocan subvenciones para la realización de actividades de interés general consideradas de interés social.</text:p>
          </table:table-cell>
          <table:table-cell office:value-type="string" table:style-name="ce3">
            <text:p>https://www.boe.es/diario_boe/txt.php?id=BOE-A-2021-16033</text:p>
          </table:table-cell>
          <table:table-cell office:value-type="string" table:style-name="ce3">
            <text:p>SB116886183</text:p>
          </table:table-cell>
          <table:table-cell office:value-type="string" table:style-name="ce10">
            <text:p>24/09/2024</text:p>
          </table:table-cell>
          <table:table-cell office:value-type="string" table:style-name="ce3">
            <text:p>G73038457 FUNDACION DIAGRAMA</text:p>
          </table:table-cell>
          <table:table-cell office:value-type="float" office:value="784733.04" table:style-name="ce9">
            <text:p>784.733,04</text:p>
          </table:table-cell>
          <table:table-cell office:value-type="string" table:style-name="ce3">
            <text:p>SUBVENCIÓN y ENTREGA DINERARIA SIN CONTRAPRESTACIÓN<text:s/></text:p>
          </table:table-cell>
          <table:table-cell office:value-type="float" office:value="784733.04" table:style-name="ce4">
            <text:p>784.733,04</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ESTADO</text:p>
          </table:table-cell>
          <table:table-cell office:value-type="string" table:style-name="ce3">
            <text:p>MINISTERIO DE IGUALDAD</text:p>
          </table:table-cell>
          <table:table-cell office:value-type="string" table:style-name="ce3">
            <text:p>DELEGACIÓN DEL GOBIERNO CONTRA LA VIOLENCIA DE GÉNERO</text:p>
          </table:table-cell>
          <table:table-cell office:value-type="string" table:style-name="ce3">
            <text:p>750648</text:p>
          </table:table-cell>
          <table:table-cell office:value-type="string" table:style-name="ce3">
            <text:p>Resolución 21/03/2024, de subvenciones públicas destinadas a programas y proyectos para la concienciación, prevención, sensibilización, investigación e innovación para la erradicación de las distintas formas de violencia contra las mujeres.</text:p>
          </table:table-cell>
          <table:table-cell office:value-type="string" table:style-name="ce3">
            <text:p>https://www.boe.es/eli/es/o/2022/03/25/igd239</text:p>
          </table:table-cell>
          <table:table-cell office:value-type="string" table:style-name="ce3">
            <text:p>SB114179747</text:p>
          </table:table-cell>
          <table:table-cell office:value-type="string" table:style-name="ce10">
            <text:p>20/09/2024</text:p>
          </table:table-cell>
          <table:table-cell office:value-type="string" table:style-name="ce3">
            <text:p>G73038457 FUND DIAGRAMA-INTERVENCION PSICOSOCIAL</text:p>
          </table:table-cell>
          <table:table-cell office:value-type="float" office:value="4216.37" table:style-name="ce9">
            <text:p>4.216,37</text:p>
          </table:table-cell>
          <table:table-cell office:value-type="string" table:style-name="ce3">
            <text:p>SUBVENCIÓN y ENTREGA DINERARIA SIN CONTRAPRESTACIÓN<text:s/></text:p>
          </table:table-cell>
          <table:table-cell office:value-type="float" office:value="4216.37" table:style-name="ce4">
            <text:p>4.216,37</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ESTADO</text:p>
          </table:table-cell>
          <table:table-cell office:value-type="string" table:style-name="ce3">
            <text:p>MINISTERIO DE EDUCACIÓN, FORMACIÓN PROFESIONAL Y DEPORTES</text:p>
          </table:table-cell>
          <table:table-cell office:value-type="string" table:style-name="ce3">
            <text:p>DIRECCIÓN GENERAL DE PLANIFICACIÓN Y GESTIÓN EDUCATIVA</text:p>
          </table:table-cell>
          <table:table-cell office:value-type="string" table:style-name="ce3">
            <text:p>752460</text:p>
          </table:table-cell>
          <table:table-cell office:value-type="string" table:style-name="ce3">
            <text:p>Resolución de 23 de marzo de 2024 de la Secretaría de Estado de Educación, por la que se convocan subvenciones a entidades privadas sin fines de lucro para actuaciones con alumnado con necesidad específica de apoyo educativo y compensación. Curso 2024-25.</text:p>
          </table:table-cell>
          <table:table-cell office:value-type="string" table:style-name="ce3">
            <text:p>https://www.boe.es/diario_boe/txt.php?id=BOE-A-2005-7751</text:p>
          </table:table-cell>
          <table:table-cell office:value-type="string" table:style-name="ce3">
            <text:p>SB111499823</text:p>
          </table:table-cell>
          <table:table-cell office:value-type="string" table:style-name="ce10">
            <text:p>17/07/2024</text:p>
          </table:table-cell>
          <table:table-cell office:value-type="string" table:style-name="ce3">
            <text:p>G73038457 FUNDACION DIAGRAMA INTERVENCIÓN PSICOSOCIAL<text:s text:c="2"/></text:p>
          </table:table-cell>
          <table:table-cell office:value-type="float" office:value="11445.11" table:style-name="ce9">
            <text:p>11.445,11</text:p>
          </table:table-cell>
          <table:table-cell office:value-type="string" table:style-name="ce3">
            <text:p>SUBVENCIÓN y ENTREGA DINERARIA SIN CONTRAPRESTACIÓN<text:s/></text:p>
          </table:table-cell>
          <table:table-cell office:value-type="float" office:value="11445.11" table:style-name="ce4">
            <text:p>11.445,11</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EXTREMADURA</text:p>
          </table:table-cell>
          <table:table-cell office:value-type="string" table:style-name="ce3">
            <text:p>SERVICIO EXTREMEÑO PÚBLICO DE EMPLEO (SEXPE)</text:p>
          </table:table-cell>
          <table:table-cell table:style-name="ce3"/>
          <table:table-cell office:value-type="string" table:style-name="ce3">
            <text:p>733922</text:p>
          </table:table-cell>
          <table:table-cell office:value-type="string" table:style-name="ce3">
            <text:p>Subv. 2024 a empresas y entidades sin ánimo de lucro para acciones Reskilling/Upskilling en sectores estratégicos (LINEA I), s/ Resolución 13/12/2023 que las convoca.</text:p>
          </table:table-cell>
          <table:table-cell office:value-type="string" table:style-name="ce3">
            <text:p>http://doe.juntaex.es/pdfs/doe/2023/190o/22040235.pdf</text:p>
          </table:table-cell>
          <table:table-cell office:value-type="string" table:style-name="ce3">
            <text:p>SB109366067</text:p>
          </table:table-cell>
          <table:table-cell office:value-type="string" table:style-name="ce10">
            <text:p>26/07/2024</text:p>
          </table:table-cell>
          <table:table-cell office:value-type="string" table:style-name="ce3">
            <text:p>G73038457 FUNDACION DIAGRAMA INTERVENCION PSICOSOCIAL</text:p>
          </table:table-cell>
          <table:table-cell office:value-type="float" office:value="24705" table:style-name="ce9">
            <text:p>24.705,00</text:p>
          </table:table-cell>
          <table:table-cell office:value-type="string" table:style-name="ce3">
            <text:p>SUBVENCIÓN y ENTREGA DINERARIA SIN CONTRAPRESTACIÓN<text:s/></text:p>
          </table:table-cell>
          <table:table-cell office:value-type="float" office:value="24705" table:style-name="ce4">
            <text:p>24.705,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EXTREMADURA</text:p>
          </table:table-cell>
          <table:table-cell office:value-type="string" table:style-name="ce3">
            <text:p>SECRETARÍA GENERAL DE SERVICIOS SOCIALES, INCLUSIÓN, INFANCIA Y FAMILIA</text:p>
          </table:table-cell>
          <table:table-cell table:style-name="ce3"/>
          <table:table-cell office:value-type="string" table:style-name="ce3">
            <text:p>734370</text:p>
          </table:table-cell>
          <table:table-cell office:value-type="string" table:style-name="ce3">
            <text:p>Subvenciones 2024 para el desarrollo de programas de inclusión social para colectivos excluidos o en riesgo de exclusión social, Resolución de 30 de noviembre de 2023</text:p>
          </table:table-cell>
          <table:table-cell office:value-type="string" table:style-name="ce3">
            <text:p>http://doe.gobex.es/pdfs/doe/2021/1010o/21050083.pdf</text:p>
          </table:table-cell>
          <table:table-cell office:value-type="string" table:style-name="ce3">
            <text:p>SB107201226</text:p>
          </table:table-cell>
          <table:table-cell office:value-type="string" table:style-name="ce10">
            <text:p>08/05/2024</text:p>
          </table:table-cell>
          <table:table-cell office:value-type="string" table:style-name="ce3">
            <text:p>G73038457 FUNDACION DIAGRAMA INTERVENCION PSICOSOCIAL</text:p>
          </table:table-cell>
          <table:table-cell office:value-type="float" office:value="19344.13" table:style-name="ce9">
            <text:p>19.344,13</text:p>
          </table:table-cell>
          <table:table-cell office:value-type="string" table:style-name="ce3">
            <text:p>SUBVENCIÓN y ENTREGA DINERARIA SIN CONTRAPRESTACIÓN<text:s/></text:p>
          </table:table-cell>
          <table:table-cell office:value-type="float" office:value="19344.13" table:style-name="ce4">
            <text:p>19.344,13</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10">
          <table:table-cell office:value-type="string" table:style-name="ce3">
            <text:p>GALICIA</text:p>
          </table:table-cell>
          <table:table-cell office:value-type="string" table:style-name="ce3">
            <text:p>CONSELLERÍA DE POLÍTICA SOCIAL E IGUALDAD</text:p>
          </table:table-cell>
          <table:table-cell table:style-name="ce3"/>
          <table:table-cell office:value-type="string" table:style-name="ce3">
            <text:p>785985</text:p>
          </table:table-cell>
          <table:table-cell office:value-type="string" table:style-name="ce3">
            <text:p>Orde de 11 de setembro de 2024, pola que se establecen as bases reguladoras e se convoca o procedemento para a concesión de subvencións destinadas á realización de programas de interese xeral para fins de carácter social, con cargo á asignación tributaria</text:p>
          </table:table-cell>
          <table:table-cell office:value-type="string" table:style-name="ce3">
            <text:p>https://www.xunta.gal/diario-oficial-galicia/portalPublicoHome.do?fecha=20230714&amp;ruta=Indice134_es.html</text:p>
          </table:table-cell>
          <table:table-cell office:value-type="string" table:style-name="ce3">
            <text:p>SB119309196</text:p>
          </table:table-cell>
          <table:table-cell office:value-type="string" table:style-name="ce10">
            <text:p>31/12/2024</text:p>
          </table:table-cell>
          <table:table-cell office:value-type="string" table:style-name="ce3">
            <text:p>G73038457 FUNDACION DIAGRAMA INTERVENCION PSICOSOCIAL</text:p>
          </table:table-cell>
          <table:table-cell office:value-type="float" office:value="9417.18" table:style-name="ce9">
            <text:p>9.417,18</text:p>
          </table:table-cell>
          <table:table-cell office:value-type="string" table:style-name="ce3">
            <text:p>SUBVENCIÓN y ENTREGA DINERARIA SIN CONTRAPRESTACIÓN<text:s/></text:p>
          </table:table-cell>
          <table:table-cell office:value-type="float" office:value="9417.18" table:style-name="ce4">
            <text:p>9.417,18</text:p>
          </table:table-cell>
          <table:table-cell office:value-type="percentage" office:value="0.95" table:style-name="ce7">
            <text:p>95%</text:p>
          </table:table-cell>
          <table:table-cell office:value-type="string" table:style-name="ce6">
            <text:p>SI</text:p>
          </table:table-cell>
          <table:table-cell office:value-type="string" table:style-name="ce5">
            <text:p>NO</text:p>
          </table:table-cell>
          <table:table-cell table:number-columns-repeated="16369"/>
        </table:table-row>
        <table:table-row table:style-name="ro11">
          <table:table-cell office:value-type="string" table:style-name="ce3">
            <text:p>GALICIA</text:p>
          </table:table-cell>
          <table:table-cell office:value-type="string" table:style-name="ce3">
            <text:p>CONSELLERÍA DE POLÍTICA SOCIAL E IGUALDAD</text:p>
          </table:table-cell>
          <table:table-cell table:style-name="ce3"/>
          <table:table-cell office:value-type="string" table:style-name="ce3">
            <text:p>785985</text:p>
          </table:table-cell>
          <table:table-cell office:value-type="string" table:style-name="ce3">
            <text:p>Orde de 11 de setembro de 2024, pola que se establecen as bases reguladoras e se convoca o procedemento para a concesión de subvencións destinadas á realización de programas de interese xeral para fins de carácter social, con cargo á asignación tributaria</text:p>
          </table:table-cell>
          <table:table-cell office:value-type="string" table:style-name="ce3">
            <text:p>https://www.xunta.gal/diario-oficial-galicia/portalPublicoHome.do?fecha=20230714&amp;ruta=Indice134_es.html</text:p>
          </table:table-cell>
          <table:table-cell office:value-type="string" table:style-name="ce3">
            <text:p>SB119309195</text:p>
          </table:table-cell>
          <table:table-cell office:value-type="string" table:style-name="ce10">
            <text:p>31/12/2024</text:p>
          </table:table-cell>
          <table:table-cell office:value-type="string" table:style-name="ce3">
            <text:p>G73038457 FUNDACION DIAGRAMA INTERVENCION PSICOSOCIAL</text:p>
          </table:table-cell>
          <table:table-cell office:value-type="float" office:value="21874.32" table:style-name="ce9">
            <text:p>21.874,32</text:p>
          </table:table-cell>
          <table:table-cell office:value-type="string" table:style-name="ce3">
            <text:p>SUBVENCIÓN y ENTREGA DINERARIA SIN CONTRAPRESTACIÓN<text:s/></text:p>
          </table:table-cell>
          <table:table-cell office:value-type="float" office:value="21874.32" table:style-name="ce4">
            <text:p>21.874,32</text:p>
          </table:table-cell>
          <table:table-cell office:value-type="percentage" office:value="0.95" table:style-name="ce7">
            <text:p>95%</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GALICIA</text:p>
          </table:table-cell>
          <table:table-cell office:value-type="string" table:style-name="ce3">
            <text:p>CONSELLERÍA DE CULTURA, LENGUA Y JUVENTUD</text:p>
          </table:table-cell>
          <table:table-cell table:style-name="ce3"/>
          <table:table-cell office:value-type="string" table:style-name="ce3">
            <text:p>785142</text:p>
          </table:table-cell>
          <table:table-cell office:value-type="string" table:style-name="ce3">
            <text:p>Orden de 5 de septiembre de 2024, por la que se establecen las bases reguladoras y se convoca el procedimiento para la concesión de subvenciones destinadas a la realización de programas de interés general para fines de carácter social dirigidos a la juven</text:p>
          </table:table-cell>
          <table:table-cell office:value-type="string" table:style-name="ce3">
            <text:p>https://www.xunta.gal/dog/Publicados/2024/20240917/AnuncioG0766-050924-0003_es.html</text:p>
          </table:table-cell>
          <table:table-cell office:value-type="string" table:style-name="ce3">
            <text:p>SB125438615</text:p>
          </table:table-cell>
          <table:table-cell office:value-type="string" table:style-name="ce10">
            <text:p>30/12/2024</text:p>
          </table:table-cell>
          <table:table-cell office:value-type="string" table:style-name="ce3">
            <text:p>G73038457 FUNDACIÓN DIAGRAMA INTERVENCIÓN PSICOSOCIAL</text:p>
          </table:table-cell>
          <table:table-cell office:value-type="float" office:value="29075.46" table:style-name="ce9">
            <text:p>29.075,46</text:p>
          </table:table-cell>
          <table:table-cell office:value-type="string" table:style-name="ce3">
            <text:p>SUBVENCIÓN y ENTREGA DINERARIA SIN CONTRAPRESTACIÓN<text:s/></text:p>
          </table:table-cell>
          <table:table-cell office:value-type="float" office:value="29075.46" table:style-name="ce4">
            <text:p>29.075,46</text:p>
          </table:table-cell>
          <table:table-cell office:value-type="percentage" office:value="0.95" table:style-name="ce7">
            <text:p>95%</text:p>
          </table:table-cell>
          <table:table-cell office:value-type="string" table:style-name="ce6">
            <text:p>SI</text:p>
          </table:table-cell>
          <table:table-cell office:value-type="string" table:style-name="ce5">
            <text:p>NO</text:p>
          </table:table-cell>
          <table:table-cell table:number-columns-repeated="16369"/>
        </table:table-row>
        <table:table-row table:style-name="ro9">
          <table:table-cell office:value-type="string" table:style-name="ce3">
            <text:p>ILLES BALEARS</text:p>
          </table:table-cell>
          <table:table-cell office:value-type="string" table:style-name="ce3">
            <text:p>DIRECCIÓN GENERAL DE PLANIFICACIÓN Y SERVICIOS SOCIALES</text:p>
          </table:table-cell>
          <table:table-cell table:style-name="ce3"/>
          <table:table-cell office:value-type="string" table:style-name="ce3">
            <text:p>760857</text:p>
          </table:table-cell>
          <table:table-cell office:value-type="string" table:style-name="ce3">
            <text:p>Programas de interés general con cargo 0,7 % IRPF y sociedades</text:p>
          </table:table-cell>
          <table:table-cell office:value-type="string" table:style-name="ce3">
            <text:p>https://www.caib.es/eboibfront/eli/es-ib/o/2021/03/05/(1)/dof/spa/html</text:p>
          </table:table-cell>
          <table:table-cell office:value-type="string" table:style-name="ce3">
            <text:p>SB116054642</text:p>
          </table:table-cell>
          <table:table-cell office:value-type="string" table:style-name="ce10">
            <text:p>11/12/2024</text:p>
          </table:table-cell>
          <table:table-cell office:value-type="string" table:style-name="ce3">
            <text:p>G73038457 FUNDACION DIAGRAMA-INTERVENCION PSICOSO-</text:p>
          </table:table-cell>
          <table:table-cell office:value-type="float" office:value="76906.759999999995" table:style-name="ce9">
            <text:p>76.906,76</text:p>
          </table:table-cell>
          <table:table-cell office:value-type="string" table:style-name="ce3">
            <text:p>SUBVENCIÓN y ENTREGA DINERARIA SIN CONTRAPRESTACIÓN<text:s/></text:p>
          </table:table-cell>
          <table:table-cell office:value-type="float" office:value="76906.759999999995" table:style-name="ce4">
            <text:p>76.906,76</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ILLES BALEARS</text:p>
          </table:table-cell>
          <table:table-cell office:value-type="string" table:style-name="ce3">
            <text:p>DIRECCIÓN GENERAL DE PLANIFICACIÓN Y SERVICIOS SOCIALES</text:p>
          </table:table-cell>
          <table:table-cell table:style-name="ce3"/>
          <table:table-cell office:value-type="string" table:style-name="ce3">
            <text:p>767786</text:p>
          </table:table-cell>
          <table:table-cell office:value-type="string" table:style-name="ce3">
            <text:p>Inversiones con cargo 0,7 % IRPF y sociedades</text:p>
          </table:table-cell>
          <table:table-cell office:value-type="string" table:style-name="ce3">
            <text:p>https://www.caib.es/eboibfront/eli/es-ib/o/2021/03/05/(1)/dof/spa/html</text:p>
          </table:table-cell>
          <table:table-cell office:value-type="string" table:style-name="ce3">
            <text:p>SB115200795</text:p>
          </table:table-cell>
          <table:table-cell office:value-type="string" table:style-name="ce10">
            <text:p>09/12/2024</text:p>
          </table:table-cell>
          <table:table-cell office:value-type="string" table:style-name="ce3">
            <text:p>G73038457 FUNDACION DIAGRAMA-INTERVENCION PSICOSO-</text:p>
          </table:table-cell>
          <table:table-cell office:value-type="float" office:value="2874.14" table:style-name="ce9">
            <text:p>2.874,14</text:p>
          </table:table-cell>
          <table:table-cell office:value-type="string" table:style-name="ce3">
            <text:p>SUBVENCIÓN y ENTREGA DINERARIA SIN CONTRAPRESTACIÓN<text:s/></text:p>
          </table:table-cell>
          <table:table-cell office:value-type="float" office:value="2874.14" table:style-name="ce4">
            <text:p>2.874,14</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ILLES BALEARS</text:p>
          </table:table-cell>
          <table:table-cell office:value-type="string" table:style-name="ce3">
            <text:p>DIRECCIÓN GENERAL DE PLANIFICACIÓN Y SERVICIOS SOCIALES</text:p>
          </table:table-cell>
          <table:table-cell table:style-name="ce3"/>
          <table:table-cell office:value-type="string" table:style-name="ce3">
            <text:p>767786</text:p>
          </table:table-cell>
          <table:table-cell office:value-type="string" table:style-name="ce3">
            <text:p>Inversiones con cargo 0,7 % IRPF y sociedades</text:p>
          </table:table-cell>
          <table:table-cell office:value-type="string" table:style-name="ce3">
            <text:p>https://www.caib.es/eboibfront/eli/es-ib/o/2021/03/05/(1)/dof/spa/html</text:p>
          </table:table-cell>
          <table:table-cell office:value-type="string" table:style-name="ce3">
            <text:p>SB115758988</text:p>
          </table:table-cell>
          <table:table-cell office:value-type="string" table:style-name="ce10">
            <text:p>05/12/2024</text:p>
          </table:table-cell>
          <table:table-cell office:value-type="string" table:style-name="ce3">
            <text:p>G73038457 FUNDACION DIAGRAMA-INTERVENCION PSICOSO-</text:p>
          </table:table-cell>
          <table:table-cell office:value-type="float" office:value="38252.21" table:style-name="ce9">
            <text:p>38.252,21</text:p>
          </table:table-cell>
          <table:table-cell office:value-type="string" table:style-name="ce3">
            <text:p>SUBVENCIÓN y ENTREGA DINERARIA SIN CONTRAPRESTACIÓN<text:s/></text:p>
          </table:table-cell>
          <table:table-cell office:value-type="float" office:value="38252.21" table:style-name="ce4">
            <text:p>38.252,21</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ILLES BALEARS</text:p>
          </table:table-cell>
          <table:table-cell office:value-type="string" table:style-name="ce3">
            <text:p>DIRECCIÓN GENERAL DE PLANIFICACIÓN Y SERVICIOS SOCIALES</text:p>
          </table:table-cell>
          <table:table-cell table:style-name="ce3"/>
          <table:table-cell office:value-type="string" table:style-name="ce3">
            <text:p>728039</text:p>
          </table:table-cell>
          <table:table-cell office:value-type="string" table:style-name="ce3">
            <text:p>Programas atención social, orientación, valoración e integración para el fomento de la inclusión social</text:p>
          </table:table-cell>
          <table:table-cell office:value-type="string" table:style-name="ce3">
            <text:p>https://www.caib.es/eboibfront/eli/es-ib/o/2021/03/05/(1)/dof/spa/html</text:p>
          </table:table-cell>
          <table:table-cell office:value-type="string" table:style-name="ce3">
            <text:p>SB105329786</text:p>
          </table:table-cell>
          <table:table-cell office:value-type="string" table:style-name="ce10">
            <text:p>24/04/2024</text:p>
          </table:table-cell>
          <table:table-cell office:value-type="string" table:style-name="ce3">
            <text:p>G73038457 FUNDACION DIAGRAMA-INTERVENCION PSICOSO-</text:p>
          </table:table-cell>
          <table:table-cell office:value-type="float" office:value="95797.59" table:style-name="ce9">
            <text:p>95.797,59</text:p>
          </table:table-cell>
          <table:table-cell office:value-type="string" table:style-name="ce3">
            <text:p>SUBVENCIÓN y ENTREGA DINERARIA SIN CONTRAPRESTACIÓN<text:s/></text:p>
          </table:table-cell>
          <table:table-cell office:value-type="float" office:value="95797.59" table:style-name="ce4">
            <text:p>95.797,59</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LA RIOJA</text:p>
          </table:table-cell>
          <table:table-cell office:value-type="string" table:style-name="ce3">
            <text:p>CONSEJERÍA DE SALUD Y POLÍTICAS SOCIALES</text:p>
          </table:table-cell>
          <table:table-cell table:style-name="ce3"/>
          <table:table-cell office:value-type="string" table:style-name="ce3">
            <text:p>766422</text:p>
          </table:table-cell>
          <table:table-cell office:value-type="string" table:style-name="ce3">
            <text:p>CONVOCTARIA SUBV. FINES SOCIALES CON CARGO ASIGNAC. TRIBUTARIA IRPF</text:p>
          </table:table-cell>
          <table:table-cell office:value-type="string" table:style-name="ce3">
            <text:p>https://ias1.larioja.org/boletin/Bor_Boletin_visor_Servlet?referencia=5936448-1-PDF-511863-X</text:p>
          </table:table-cell>
          <table:table-cell office:value-type="string" table:style-name="ce3">
            <text:p>SB115539832</text:p>
          </table:table-cell>
          <table:table-cell office:value-type="string" table:style-name="ce10">
            <text:p>11/12/2024</text:p>
          </table:table-cell>
          <table:table-cell office:value-type="string" table:style-name="ce3">
            <text:p>G73038457 FUND. DIAGRAMA-INTERVENCION PSICOSOCIAL</text:p>
          </table:table-cell>
          <table:table-cell office:value-type="float" office:value="8000" table:style-name="ce9">
            <text:p>8.000,00</text:p>
          </table:table-cell>
          <table:table-cell office:value-type="string" table:style-name="ce3">
            <text:p>SUBVENCIÓN y ENTREGA DINERARIA SIN CONTRAPRESTACIÓN<text:s/></text:p>
          </table:table-cell>
          <table:table-cell office:value-type="float" office:value="8000" table:style-name="ce4">
            <text:p>8.0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LA RIOJA</text:p>
          </table:table-cell>
          <table:table-cell office:value-type="string" table:style-name="ce3">
            <text:p>CONSEJERÍA DE SALUD Y POLÍTICAS SOCIALES</text:p>
          </table:table-cell>
          <table:table-cell table:style-name="ce3"/>
          <table:table-cell office:value-type="string" table:style-name="ce3">
            <text:p>766422</text:p>
          </table:table-cell>
          <table:table-cell office:value-type="string" table:style-name="ce3">
            <text:p>CONVOCTARIA SUBV. FINES SOCIALES CON CARGO ASIGNAC. TRIBUTARIA IRPF</text:p>
          </table:table-cell>
          <table:table-cell office:value-type="string" table:style-name="ce3">
            <text:p>https://ias1.larioja.org/boletin/Bor_Boletin_visor_Servlet?referencia=5936448-1-PDF-511863-X</text:p>
          </table:table-cell>
          <table:table-cell office:value-type="string" table:style-name="ce3">
            <text:p>SB115539303</text:p>
          </table:table-cell>
          <table:table-cell office:value-type="string" table:style-name="ce10">
            <text:p>11/12/2024</text:p>
          </table:table-cell>
          <table:table-cell office:value-type="string" table:style-name="ce3">
            <text:p>G73038457 FUND. DIAGRAMA-INTERVENCION PSICOSOCIAL</text:p>
          </table:table-cell>
          <table:table-cell office:value-type="float" office:value="69840.509999999995" table:style-name="ce9">
            <text:p>69.840,51</text:p>
          </table:table-cell>
          <table:table-cell office:value-type="string" table:style-name="ce3">
            <text:p>SUBVENCIÓN y ENTREGA DINERARIA SIN CONTRAPRESTACIÓN<text:s/></text:p>
          </table:table-cell>
          <table:table-cell office:value-type="float" office:value="69840.509999999995" table:style-name="ce4">
            <text:p>69.840,51</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LA RIOJA</text:p>
          </table:table-cell>
          <table:table-cell office:value-type="string" table:style-name="ce3">
            <text:p>CONSEJERÍA DE EDUCACIÓN Y EMPLEO</text:p>
          </table:table-cell>
          <table:table-cell table:style-name="ce3"/>
          <table:table-cell office:value-type="string" table:style-name="ce3">
            <text:p>757461</text:p>
          </table:table-cell>
          <table:table-cell office:value-type="string" table:style-name="ce3">
            <text:p>Convocatoria formación modular cualificación y recualif. población activa 2024</text:p>
          </table:table-cell>
          <table:table-cell office:value-type="string" table:style-name="ce3">
            <text:p>https://ias1.larioja.org/cex/sistemas/GenericoServlet?servlet=cex.sistemas.dyn.portal.ImgServletSis&amp;code=oumCvWIgBUF6lChv9ZDgP_hXhSM_FmcHi3ybQFGnAnLApHyqPVxRsoD-HW0E2YV6LEXZYSr1AOGf%0A0l4kgXrWJbGZAR3Pcf45S13w34QVisg%3D</text:p>
          </table:table-cell>
          <table:table-cell office:value-type="string" table:style-name="ce3">
            <text:p>SB122526176</text:p>
          </table:table-cell>
          <table:table-cell office:value-type="string" table:style-name="ce10">
            <text:p>13/09/2024</text:p>
          </table:table-cell>
          <table:table-cell office:value-type="string" table:style-name="ce3">
            <text:p>G73038457 FUND. DIAGRAMA-INTERVENCION PSICOSOCIAL</text:p>
          </table:table-cell>
          <table:table-cell office:value-type="float" office:value="18153" table:style-name="ce9">
            <text:p>18.153,00</text:p>
          </table:table-cell>
          <table:table-cell office:value-type="string" table:style-name="ce3">
            <text:p>SUBVENCIÓN y ENTREGA DINERARIA SIN CONTRAPRESTACIÓN<text:s/></text:p>
          </table:table-cell>
          <table:table-cell office:value-type="float" office:value="18153" table:style-name="ce4">
            <text:p>18.153,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6">
          <table:table-cell office:value-type="string" table:style-name="ce3">
            <text:p>LA RIOJA</text:p>
          </table:table-cell>
          <table:table-cell office:value-type="string" table:style-name="ce3">
            <text:p>CONSEJERÍA DE SALUD Y POLÍTICAS SOCIALES</text:p>
          </table:table-cell>
          <table:table-cell table:style-name="ce3"/>
          <table:table-cell office:value-type="string" table:style-name="ce3">
            <text:p>754637</text:p>
          </table:table-cell>
          <table:table-cell office:value-type="string" table:style-name="ce3">
            <text:p>Convocatoria Subvenciones Servicios Sociales CCLL, Fundac., Asociac e ISFL</text:p>
          </table:table-cell>
          <table:table-cell office:value-type="string" table:style-name="ce3">
            <text:p>https://web.larioja.org/normativa?n=874</text:p>
          </table:table-cell>
          <table:table-cell office:value-type="string" table:style-name="ce3">
            <text:p>SB109932778</text:p>
          </table:table-cell>
          <table:table-cell office:value-type="string" table:style-name="ce10">
            <text:p>22/08/2024</text:p>
          </table:table-cell>
          <table:table-cell office:value-type="string" table:style-name="ce3">
            <text:p>G73038457 FUND. DIAGRAMA-INTERVENCION PSICOSOCIAL</text:p>
          </table:table-cell>
          <table:table-cell office:value-type="float" office:value="4683.66" table:style-name="ce9">
            <text:p>4.683,66</text:p>
          </table:table-cell>
          <table:table-cell office:value-type="string" table:style-name="ce3">
            <text:p>SUBVENCIÓN y ENTREGA DINERARIA SIN CONTRAPRESTACIÓN<text:s/></text:p>
          </table:table-cell>
          <table:table-cell office:value-type="float" office:value="4683.66" table:style-name="ce4">
            <text:p>4.683,66</text:p>
          </table:table-cell>
          <table:table-cell office:value-type="percentage" office:value="0.8" table:style-name="ce7">
            <text:p>80%</text:p>
          </table:table-cell>
          <table:table-cell office:value-type="string" table:style-name="ce6">
            <text:p>SI</text:p>
          </table:table-cell>
          <table:table-cell office:value-type="string" table:style-name="ce5">
            <text:p>NO</text:p>
          </table:table-cell>
          <table:table-cell table:number-columns-repeated="16369"/>
        </table:table-row>
        <table:table-row table:style-name="ro7">
          <table:table-cell office:value-type="string" table:style-name="ce3">
            <text:p>LA RIOJA</text:p>
          </table:table-cell>
          <table:table-cell office:value-type="string" table:style-name="ce3">
            <text:p>CONSEJERÍA DE EDUCACIÓN Y EMPLEO</text:p>
          </table:table-cell>
          <table:table-cell table:style-name="ce3"/>
          <table:table-cell office:value-type="string" table:style-name="ce3">
            <text:p>764233</text:p>
          </table:table-cell>
          <table:table-cell office:value-type="string" table:style-name="ce3">
            <text:p>CONV. SUBV. CONTRATATACIÓN PERSONAS DESEMPLEADAS DE 30 AÑOS O MÁS 2024</text:p>
          </table:table-cell>
          <table:table-cell office:value-type="string" table:style-name="ce3">
            <text:p>https://ias1.larioja.org/boletin/Bor_Boletin_visor_Servlet?referencia=29543199-1-PDF-561496</text:p>
          </table:table-cell>
          <table:table-cell office:value-type="string" table:style-name="ce3">
            <text:p>SB110189999</text:p>
          </table:table-cell>
          <table:table-cell office:value-type="string" table:style-name="ce10">
            <text:p>30/05/2024</text:p>
          </table:table-cell>
          <table:table-cell office:value-type="string" table:style-name="ce3">
            <text:p>G73038457 FUND. DIAGRAMA-INTERVENCION PSICOSOCIAL</text:p>
          </table:table-cell>
          <table:table-cell office:value-type="float" office:value="12954.12" table:style-name="ce9">
            <text:p>12.954,12</text:p>
          </table:table-cell>
          <table:table-cell office:value-type="string" table:style-name="ce3">
            <text:p>SUBVENCIÓN y ENTREGA DINERARIA SIN CONTRAPRESTACIÓN<text:s/></text:p>
          </table:table-cell>
          <table:table-cell office:value-type="float" office:value="12954.12" table:style-name="ce4">
            <text:p>12.954,12</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7">
          <table:table-cell office:value-type="string" table:style-name="ce3">
            <text:p>LA RIOJA</text:p>
          </table:table-cell>
          <table:table-cell office:value-type="string" table:style-name="ce3">
            <text:p>CONSEJERÍA DE EDUCACIÓN Y EMPLEO</text:p>
          </table:table-cell>
          <table:table-cell table:style-name="ce3"/>
          <table:table-cell office:value-type="string" table:style-name="ce3">
            <text:p>764232</text:p>
          </table:table-cell>
          <table:table-cell office:value-type="string" table:style-name="ce3">
            <text:p>CONV SUBV CONTRAT.PERSONAS DESEMPLEADAS MENORES 30AÑOS Y BENEFICIARIAS SNGJ 2024</text:p>
          </table:table-cell>
          <table:table-cell office:value-type="string" table:style-name="ce3">
            <text:p>https://web.larioja.org/bor-portada/boranuncio?n=29528928-5-HTML-561499-X</text:p>
          </table:table-cell>
          <table:table-cell office:value-type="string" table:style-name="ce3">
            <text:p>SB110140436</text:p>
          </table:table-cell>
          <table:table-cell office:value-type="string" table:style-name="ce10">
            <text:p>30/05/2024</text:p>
          </table:table-cell>
          <table:table-cell office:value-type="string" table:style-name="ce3">
            <text:p>G73038457 FUND. DIAGRAMA-INTERVENCION PSICOSOCIAL</text:p>
          </table:table-cell>
          <table:table-cell office:value-type="float" office:value="24937.47" table:style-name="ce9">
            <text:p>24.937,47</text:p>
          </table:table-cell>
          <table:table-cell office:value-type="string" table:style-name="ce3">
            <text:p>SUBVENCIÓN y ENTREGA DINERARIA SIN CONTRAPRESTACIÓN<text:s/></text:p>
          </table:table-cell>
          <table:table-cell office:value-type="float" office:value="24937.47" table:style-name="ce4">
            <text:p>24.937,47</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LOGROÑO</text:p>
          </table:table-cell>
          <table:table-cell office:value-type="string" table:style-name="ce3">
            <text:p>AYUNTAMIENTO DE LOGROÑO</text:p>
          </table:table-cell>
          <table:table-cell table:style-name="ce3"/>
          <table:table-cell office:value-type="string" table:style-name="ce3">
            <text:p>808584</text:p>
          </table:table-cell>
          <table:table-cell office:value-type="string" table:style-name="ce3">
            <text:p>Acuerdo Junta de Gobierno Local de 26 de diciembre de 2024 que aprueba el otorgamiento de subvenciones destinadas a la cooperación con países en desarrollo. Año 2024</text:p>
          </table:table-cell>
          <table:table-cell office:value-type="string" table:style-name="ce3">
            <text:p>https://logrono.es/becas-y-subvenciones</text:p>
          </table:table-cell>
          <table:table-cell office:value-type="string" table:style-name="ce3">
            <text:p>SB122407267</text:p>
          </table:table-cell>
          <table:table-cell office:value-type="string" table:style-name="ce10">
            <text:p>26/12/2024</text:p>
          </table:table-cell>
          <table:table-cell office:value-type="string" table:style-name="ce3">
            <text:p>G73038457 FUNDACIÓN DIAGRAMA-INTERVENCIÓN PSICOSO</text:p>
          </table:table-cell>
          <table:table-cell office:value-type="float" office:value="72462.679999999993" table:style-name="ce9">
            <text:p>72.462,68</text:p>
          </table:table-cell>
          <table:table-cell office:value-type="string" table:style-name="ce3">
            <text:p>SUBVENCIÓN y ENTREGA DINERARIA SIN CONTRAPRESTACIÓN<text:s/></text:p>
          </table:table-cell>
          <table:table-cell office:value-type="float" office:value="72462.679999999993" table:style-name="ce4">
            <text:p>72.462,68</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MURCIA</text:p>
          </table:table-cell>
          <table:table-cell office:value-type="string" table:style-name="ce3">
            <text:p>AYUNTAMIENTO DE MURCIA</text:p>
          </table:table-cell>
          <table:table-cell table:style-name="ce3"/>
          <table:table-cell office:value-type="string" table:style-name="ce3">
            <text:p>812854</text:p>
          </table:table-cell>
          <table:table-cell office:value-type="string" table:style-name="ce3">
            <text:p>2024_22.2A_PROYECTO_TARTAMIENTO_REHABILITACION_Y_REINSERCION_SOCIAL</text:p>
          </table:table-cell>
          <table:table-cell office:value-type="string" table:style-name="ce3">
            <text:p>https://www.borm.es/services/anuncio/ano/2023/numero/843/pdf</text:p>
          </table:table-cell>
          <table:table-cell office:value-type="string" table:style-name="ce3">
            <text:p>SB118786006</text:p>
          </table:table-cell>
          <table:table-cell office:value-type="string" table:style-name="ce10">
            <text:p>13/12/2024</text:p>
          </table:table-cell>
          <table:table-cell office:value-type="string" table:style-name="ce3">
            <text:p>G73038457 FUNDACION DIAGRAMA INTERVENCION PSICOSOCIAL</text:p>
          </table:table-cell>
          <table:table-cell office:value-type="float" office:value="6000" table:style-name="ce9">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MURCIA</text:p>
          </table:table-cell>
          <table:table-cell office:value-type="string" table:style-name="ce3">
            <text:p>AYUNTAMIENTO DE MURCIA</text:p>
          </table:table-cell>
          <table:table-cell table:style-name="ce3"/>
          <table:table-cell office:value-type="string" table:style-name="ce3">
            <text:p>812854</text:p>
          </table:table-cell>
          <table:table-cell office:value-type="string" table:style-name="ce3">
            <text:p>2024_22.2A_PROYECTO_TARTAMIENTO_REHABILITACION_Y_REINSERCION_SOCIAL</text:p>
          </table:table-cell>
          <table:table-cell office:value-type="string" table:style-name="ce3">
            <text:p>https://www.borm.es/services/anuncio/ano/2023/numero/843/pdf</text:p>
          </table:table-cell>
          <table:table-cell office:value-type="string" table:style-name="ce3">
            <text:p>SB118786005</text:p>
          </table:table-cell>
          <table:table-cell office:value-type="string" table:style-name="ce10">
            <text:p>13/12/2024</text:p>
          </table:table-cell>
          <table:table-cell office:value-type="string" table:style-name="ce3">
            <text:p>G73038457 FUNDACION DIAGRAMA INTERVENCION PSICOSOCIAL</text:p>
          </table:table-cell>
          <table:table-cell office:value-type="float" office:value="6000" table:style-name="ce9">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MURCIA</text:p>
          </table:table-cell>
          <table:table-cell office:value-type="string" table:style-name="ce3">
            <text:p>AYUNTAMIENTO DE MURCIA</text:p>
          </table:table-cell>
          <table:table-cell table:style-name="ce3"/>
          <table:table-cell office:value-type="string" table:style-name="ce3">
            <text:p>756212</text:p>
          </table:table-cell>
          <table:table-cell office:value-type="string" table:style-name="ce3">
            <text:p>2024_Convocatoria Concesión de subvenciones para la realización de programas, proyecto y/o actividades que impulsen la empleabilidad en el municipio de Murcia_2024 025 2410 48905_100023</text:p>
          </table:table-cell>
          <table:table-cell office:value-type="string" table:style-name="ce3">
            <text:p>https://www.borm.es/services/anuncio/ano/2023/numero/843/pdf</text:p>
          </table:table-cell>
          <table:table-cell office:value-type="string" table:style-name="ce3">
            <text:p>SB118793776</text:p>
          </table:table-cell>
          <table:table-cell office:value-type="string" table:style-name="ce10">
            <text:p>23/07/2024</text:p>
          </table:table-cell>
          <table:table-cell office:value-type="string" table:style-name="ce3">
            <text:p>G73038457 FUNDACION DIAGRAMA INTERVENCION PSICOSOCIAL</text:p>
          </table:table-cell>
          <table:table-cell office:value-type="float" office:value="6000" table:style-name="ce9">
            <text:p>6.000,00</text:p>
          </table:table-cell>
          <table:table-cell office:value-type="string" table:style-name="ce3">
            <text:p>SUBVENCIÓN y ENTREGA DINERARIA SIN CONTRAPRESTACIÓN<text:s/></text:p>
          </table:table-cell>
          <table:table-cell office:value-type="float" office:value="6000" table:style-name="ce4">
            <text:p>6.0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MURCIA</text:p>
          </table:table-cell>
          <table:table-cell office:value-type="string" table:style-name="ce3">
            <text:p>AYUNTAMIENTO DE MURCIA</text:p>
          </table:table-cell>
          <table:table-cell table:style-name="ce3"/>
          <table:table-cell office:value-type="string" table:style-name="ce3">
            <text:p>756212</text:p>
          </table:table-cell>
          <table:table-cell office:value-type="string" table:style-name="ce3">
            <text:p>2024_Convocatoria Concesión de subvenciones para la realización de programas, proyecto y/o actividades que impulsen la empleabilidad en el municipio de Murcia_2024 025 2410 48905_100023</text:p>
          </table:table-cell>
          <table:table-cell office:value-type="string" table:style-name="ce3">
            <text:p>https://www.borm.es/services/anuncio/ano/2023/numero/843/pdf</text:p>
          </table:table-cell>
          <table:table-cell office:value-type="string" table:style-name="ce3">
            <text:p>SB111193220</text:p>
          </table:table-cell>
          <table:table-cell office:value-type="string" table:style-name="ce10">
            <text:p>23/07/2024</text:p>
          </table:table-cell>
          <table:table-cell office:value-type="string" table:style-name="ce3">
            <text:p>G73038457 FUNDACION DIAGRAMA INTERVENCION PSICOSOCIAL</text:p>
          </table:table-cell>
          <table:table-cell office:value-type="float" office:value="9000" table:style-name="ce9">
            <text:p>9.000,00</text:p>
          </table:table-cell>
          <table:table-cell office:value-type="string" table:style-name="ce3">
            <text:p>SUBVENCIÓN y ENTREGA DINERARIA SIN CONTRAPRESTACIÓN<text:s/></text:p>
          </table:table-cell>
          <table:table-cell office:value-type="float" office:value="9000" table:style-name="ce4">
            <text:p>9.0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PRINCIPADO DE ASTURIAS</text:p>
          </table:table-cell>
          <table:table-cell office:value-type="string" table:style-name="ce3">
            <text:p>CONSEJERÍA DE DERECHOS SOCIALES Y BIENESTAR</text:p>
          </table:table-cell>
          <table:table-cell table:style-name="ce3"/>
          <table:table-cell office:value-type="string" table:style-name="ce3">
            <text:p>700365</text:p>
          </table:table-cell>
          <table:table-cell office:value-type="string" table:style-name="ce3">
            <text:p>Resolución de 26 de mayo de 2023, por la que se convocan subvenciones destinadas a la realización de programas de interés general para fines sociales</text:p>
          </table:table-cell>
          <table:table-cell office:value-type="string" table:style-name="ce3">
            <text:p>https://sede.asturias.es/bopa-sumario?p_p_id=pa_sede_bopa_web_portlet_SedeBopaSummaryWeb&amp;p_p_lifecycle=0&amp;p_r_p_summaryDate=02/12/2022&amp;p_r_p_summaryIsSearch=false</text:p>
          </table:table-cell>
          <table:table-cell office:value-type="string" table:style-name="ce3">
            <text:p>SB104687043</text:p>
          </table:table-cell>
          <table:table-cell office:value-type="string" table:style-name="ce10">
            <text:p>17/04/2024</text:p>
          </table:table-cell>
          <table:table-cell office:value-type="string" table:style-name="ce3">
            <text:p>G73038457 FUNDACION DIAGRAMA INTERVENCION</text:p>
          </table:table-cell>
          <table:table-cell office:value-type="float" office:value="10110" table:style-name="ce9">
            <text:p>10.110,00</text:p>
          </table:table-cell>
          <table:table-cell office:value-type="string" table:style-name="ce3">
            <text:p>SUBVENCIÓN y ENTREGA DINERARIA SIN CONTRAPRESTACIÓN<text:s/></text:p>
          </table:table-cell>
          <table:table-cell office:value-type="float" office:value="10110" table:style-name="ce4">
            <text:p>10.11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PRINCIPADO DE ASTURIAS</text:p>
          </table:table-cell>
          <table:table-cell office:value-type="string" table:style-name="ce3">
            <text:p>CONSEJERÍA DE DERECHOS SOCIALES Y BIENESTAR</text:p>
          </table:table-cell>
          <table:table-cell table:style-name="ce3"/>
          <table:table-cell office:value-type="string" table:style-name="ce3">
            <text:p>700365</text:p>
          </table:table-cell>
          <table:table-cell office:value-type="string" table:style-name="ce3">
            <text:p>Resolución de 26 de mayo de 2023, por la que se convocan subvenciones destinadas a la realización de programas de interés general para fines sociales</text:p>
          </table:table-cell>
          <table:table-cell office:value-type="string" table:style-name="ce3">
            <text:p>https://sede.asturias.es/bopa-sumario?p_p_id=pa_sede_bopa_web_portlet_SedeBopaSummaryWeb&amp;p_p_lifecycle=0&amp;p_r_p_summaryDate=02/12/2022&amp;p_r_p_summaryIsSearch=false</text:p>
          </table:table-cell>
          <table:table-cell office:value-type="string" table:style-name="ce3">
            <text:p>SB104686870</text:p>
          </table:table-cell>
          <table:table-cell office:value-type="string" table:style-name="ce10">
            <text:p>17/04/2024</text:p>
          </table:table-cell>
          <table:table-cell office:value-type="string" table:style-name="ce3">
            <text:p>G73038457 FUNDACION DIAGRAMA INTERVENCION</text:p>
          </table:table-cell>
          <table:table-cell office:value-type="float" office:value="11110" table:style-name="ce9">
            <text:p>11.110,00</text:p>
          </table:table-cell>
          <table:table-cell office:value-type="string" table:style-name="ce3">
            <text:p>SUBVENCIÓN y ENTREGA DINERARIA SIN CONTRAPRESTACIÓN<text:s/></text:p>
          </table:table-cell>
          <table:table-cell office:value-type="float" office:value="11110" table:style-name="ce4">
            <text:p>11.11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PRINCIPADO DE ASTURIAS</text:p>
          </table:table-cell>
          <table:table-cell office:value-type="string" table:style-name="ce3">
            <text:p>CONSEJERÍA DE DERECHOS SOCIALES Y BIENESTAR</text:p>
          </table:table-cell>
          <table:table-cell table:style-name="ce3"/>
          <table:table-cell office:value-type="string" table:style-name="ce3">
            <text:p>700365</text:p>
          </table:table-cell>
          <table:table-cell office:value-type="string" table:style-name="ce3">
            <text:p>Resolución de 26 de mayo de 2023, por la que se convocan subvenciones destinadas a la realización de programas de interés general para fines sociales</text:p>
          </table:table-cell>
          <table:table-cell office:value-type="string" table:style-name="ce3">
            <text:p>https://sede.asturias.es/bopa-sumario?p_p_id=pa_sede_bopa_web_portlet_SedeBopaSummaryWeb&amp;p_p_lifecycle=0&amp;p_r_p_summaryDate=02/12/2022&amp;p_r_p_summaryIsSearch=false</text:p>
          </table:table-cell>
          <table:table-cell office:value-type="string" table:style-name="ce3">
            <text:p>SB104686829</text:p>
          </table:table-cell>
          <table:table-cell office:value-type="string" table:style-name="ce10">
            <text:p>17/04/2024</text:p>
          </table:table-cell>
          <table:table-cell office:value-type="string" table:style-name="ce3">
            <text:p>G73038457 FUNDACION DIAGRAMA INTERVENCION</text:p>
          </table:table-cell>
          <table:table-cell office:value-type="float" office:value="27605" table:style-name="ce9">
            <text:p>27.605,00</text:p>
          </table:table-cell>
          <table:table-cell office:value-type="string" table:style-name="ce3">
            <text:p>SUBVENCIÓN y ENTREGA DINERARIA SIN CONTRAPRESTACIÓN<text:s/></text:p>
          </table:table-cell>
          <table:table-cell office:value-type="float" office:value="27605" table:style-name="ce4">
            <text:p>27.605,00</text:p>
          </table:table-cell>
          <table:table-cell office:value-type="percentage" office:value="0.95" table:style-name="ce7">
            <text:p>95%</text:p>
          </table:table-cell>
          <table:table-cell office:value-type="string" table:style-name="ce6">
            <text:p>SI</text:p>
          </table:table-cell>
          <table:table-cell office:value-type="string" table:style-name="ce5">
            <text:p>NO</text:p>
          </table:table-cell>
          <table:table-cell table:number-columns-repeated="16369"/>
        </table:table-row>
        <table:table-row table:style-name="ro6">
          <table:table-cell office:value-type="string" table:style-name="ce3">
            <text:p>PRINCIPADO DE ASTURIAS</text:p>
          </table:table-cell>
          <table:table-cell office:value-type="string" table:style-name="ce3">
            <text:p>CONSEJERÍA DE DERECHOS SOCIALES Y BIENESTAR</text:p>
          </table:table-cell>
          <table:table-cell table:style-name="ce3"/>
          <table:table-cell office:value-type="string" table:style-name="ce3">
            <text:p>700365</text:p>
          </table:table-cell>
          <table:table-cell office:value-type="string" table:style-name="ce3">
            <text:p>Resolución de 26 de mayo de 2023, por la que se convocan subvenciones destinadas a la realización de programas de interés general para fines sociales</text:p>
          </table:table-cell>
          <table:table-cell office:value-type="string" table:style-name="ce3">
            <text:p>https://sede.asturias.es/bopa-sumario?p_p_id=pa_sede_bopa_web_portlet_SedeBopaSummaryWeb&amp;p_p_lifecycle=0&amp;p_r_p_summaryDate=02/12/2022&amp;p_r_p_summaryIsSearch=false</text:p>
          </table:table-cell>
          <table:table-cell office:value-type="string" table:style-name="ce3">
            <text:p>SB104686778</text:p>
          </table:table-cell>
          <table:table-cell office:value-type="string" table:style-name="ce10">
            <text:p>17/04/2024</text:p>
          </table:table-cell>
          <table:table-cell office:value-type="string" table:style-name="ce3">
            <text:p>G73038457 FUNDACION DIAGRAMA INTERVENCION</text:p>
          </table:table-cell>
          <table:table-cell office:value-type="float" office:value="11276" table:style-name="ce9">
            <text:p>11.276,00</text:p>
          </table:table-cell>
          <table:table-cell office:value-type="string" table:style-name="ce3">
            <text:p>SUBVENCIÓN y ENTREGA DINERARIA SIN CONTRAPRESTACIÓN<text:s/></text:p>
          </table:table-cell>
          <table:table-cell office:value-type="float" office:value="11276" table:style-name="ce4">
            <text:p>11.276,00</text:p>
          </table:table-cell>
          <table:table-cell office:value-type="percentage" office:value="0.95" table:style-name="ce7">
            <text:p>95%</text:p>
          </table:table-cell>
          <table:table-cell office:value-type="string" table:style-name="ce6">
            <text:p>SI</text:p>
          </table:table-cell>
          <table:table-cell office:value-type="string" table:style-name="ce5">
            <text:p>NO</text:p>
          </table:table-cell>
          <table:table-cell table:number-columns-repeated="16369"/>
        </table:table-row>
        <table:table-row table:style-name="ro6">
          <table:table-cell office:value-type="string" table:style-name="ce3">
            <text:p>REGIÓN DE MURCIA</text:p>
          </table:table-cell>
          <table:table-cell office:value-type="string" table:style-name="ce3">
            <text:p>CONSEJERÍA DE MEDIO AMBIENTE, UNIVERSIDADES, INVESTIGACIÓN Y MAR MENOR</text:p>
          </table:table-cell>
          <table:table-cell table:style-name="ce3"/>
          <table:table-cell office:value-type="string" table:style-name="ce3">
            <text:p>590679</text:p>
          </table:table-cell>
          <table:table-cell office:value-type="string" table:style-name="ce3">
            <text:p>Orden de 20 de octubre de 2021 de la Consejería de Empresa, Empleo, Universidades y Portavocía, de subvenciones al autoconsumo y al almacenamiento, con fuentes renovables y térmica renovable en el sector residencial-Programa 4,5,6-Sin actividad económica</text:p>
          </table:table-cell>
          <table:table-cell office:value-type="string" table:style-name="ce3">
            <text:p>https://www.boe.es/diario_boe/txt.php?id=BOE-A-2021-10824</text:p>
          </table:table-cell>
          <table:table-cell office:value-type="string" table:style-name="ce3">
            <text:p>SB117498332</text:p>
          </table:table-cell>
          <table:table-cell office:value-type="string" table:style-name="ce10">
            <text:p>30/12/2024</text:p>
          </table:table-cell>
          <table:table-cell office:value-type="string" table:style-name="ce3">
            <text:p>G73038457 FUNDACIÓN DIAGRAMA INTERVENCIÓN PSICOSOLCIAL</text:p>
          </table:table-cell>
          <table:table-cell office:value-type="float" office:value="115284.83" table:style-name="ce9">
            <text:p>115.284,83</text:p>
          </table:table-cell>
          <table:table-cell office:value-type="string" table:style-name="ce3">
            <text:p>SUBVENCIÓN y ENTREGA DINERARIA SIN CONTRAPRESTACIÓN<text:s/></text:p>
          </table:table-cell>
          <table:table-cell office:value-type="float" office:value="115284.83" table:style-name="ce4">
            <text:p>115.284,83</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6">
          <table:table-cell office:value-type="string" table:style-name="ce3">
            <text:p>REGIÓN DE MURCIA</text:p>
          </table:table-cell>
          <table:table-cell office:value-type="string" table:style-name="ce3">
            <text:p>CONSEJERÍA DE POLÍTICA SOCIAL, FAMILIAS E IGUALDAD</text:p>
          </table:table-cell>
          <table:table-cell table:style-name="ce3"/>
          <table:table-cell office:value-type="string" table:style-name="ce3">
            <text:p>768830</text:p>
          </table:table-cell>
          <table:table-cell office:value-type="string" table:style-name="ce3">
            <text:p>Orden de 17 junio 2024 Consejera de Política Social, Familias e Igualdad por la que se convocan subv. realización de programas de interés general consideradas de interés social a desarrollar por Entidades del Tercer Sector de Acción Social en la CARM 2024</text:p>
          </table:table-cell>
          <table:table-cell office:value-type="string" table:style-name="ce3">
            <text:p>https://www.borm.es/#/home/anuncio/07-08-2018/5127</text:p>
          </table:table-cell>
          <table:table-cell office:value-type="string" table:style-name="ce3">
            <text:p>SB117070194</text:p>
          </table:table-cell>
          <table:table-cell office:value-type="string" table:style-name="ce10">
            <text:p>30/12/2024</text:p>
          </table:table-cell>
          <table:table-cell office:value-type="string" table:style-name="ce3">
            <text:p>G73038457 FUNDACIÓN DIAGRAMA</text:p>
          </table:table-cell>
          <table:table-cell office:value-type="float" office:value="2367" table:style-name="ce9">
            <text:p>2.367,00</text:p>
          </table:table-cell>
          <table:table-cell office:value-type="string" table:style-name="ce3">
            <text:p>SUBVENCIÓN y ENTREGA DINERARIA SIN CONTRAPRESTACIÓN<text:s/></text:p>
          </table:table-cell>
          <table:table-cell office:value-type="float" office:value="2367" table:style-name="ce4">
            <text:p>2.367,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7">
          <table:table-cell office:value-type="string" table:style-name="ce3">
            <text:p>REGIÓN DE MURCIA</text:p>
          </table:table-cell>
          <table:table-cell office:value-type="string" table:style-name="ce3">
            <text:p>CONSEJERÍA DE POLÍTICA SOCIAL, FAMILIAS E IGUALDAD</text:p>
          </table:table-cell>
          <table:table-cell table:style-name="ce3"/>
          <table:table-cell office:value-type="string" table:style-name="ce3">
            <text:p>768830</text:p>
          </table:table-cell>
          <table:table-cell office:value-type="string" table:style-name="ce3">
            <text:p>Orden de 17 junio 2024 Consejera de Política Social, Familias e Igualdad por la que se convocan subv. realización de programas de interés general consideradas de interés social a desarrollar por Entidades del Tercer Sector de Acción Social en la CARM 2024</text:p>
          </table:table-cell>
          <table:table-cell office:value-type="string" table:style-name="ce3">
            <text:p>https://www.borm.es/#/home/anuncio/07-08-2018/5127</text:p>
          </table:table-cell>
          <table:table-cell office:value-type="string" table:style-name="ce3">
            <text:p>SB117070192</text:p>
          </table:table-cell>
          <table:table-cell office:value-type="string" table:style-name="ce10">
            <text:p>30/12/2024</text:p>
          </table:table-cell>
          <table:table-cell office:value-type="string" table:style-name="ce3">
            <text:p>G73038457 FUNDACIÓN DIAGRAMA</text:p>
          </table:table-cell>
          <table:table-cell office:value-type="float" office:value="10666" table:style-name="ce9">
            <text:p>10.666,00</text:p>
          </table:table-cell>
          <table:table-cell office:value-type="string" table:style-name="ce3">
            <text:p>SUBVENCIÓN y ENTREGA DINERARIA SIN CONTRAPRESTACIÓN<text:s/></text:p>
          </table:table-cell>
          <table:table-cell office:value-type="float" office:value="10666" table:style-name="ce4">
            <text:p>10.666,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REGIÓN DE MURCIA</text:p>
          </table:table-cell>
          <table:table-cell office:value-type="string" table:style-name="ce3">
            <text:p>SERVICIO REGIONAL DE EMPLEO Y FORMACIÓN (SEF)</text:p>
          </table:table-cell>
          <table:table-cell table:style-name="ce3"/>
          <table:table-cell office:value-type="string" table:style-name="ce3">
            <text:p>795708</text:p>
          </table:table-cell>
          <table:table-cell office:value-type="string" table:style-name="ce3">
            <text:p>Resolución de la Directora del SEF por la que se aprueba la convocatoria para la concesión de subvenciones públicas, destinadas a la financiación de proyectos integrales de empleo para colectivos vulnerables con mayores dificultades de inserción laboral.</text:p>
          </table:table-cell>
          <table:table-cell office:value-type="string" table:style-name="ce3">
            <text:p>https://www.borm.es/services/anuncio/ano/2024/numero/5358/pdf?id=831341</text:p>
          </table:table-cell>
          <table:table-cell office:value-type="string" table:style-name="ce3">
            <text:p>SB122377665</text:p>
          </table:table-cell>
          <table:table-cell office:value-type="string" table:style-name="ce10">
            <text:p>27/12/2024</text:p>
          </table:table-cell>
          <table:table-cell office:value-type="string" table:style-name="ce3">
            <text:p>G73038457 FUNDACION DIAGRAMA-INTERVENCION PSICOSOCIAL</text:p>
          </table:table-cell>
          <table:table-cell office:value-type="float" office:value="168410" table:style-name="ce9">
            <text:p>168.410,00</text:p>
          </table:table-cell>
          <table:table-cell office:value-type="string" table:style-name="ce3">
            <text:p>SUBVENCIÓN y ENTREGA DINERARIA SIN CONTRAPRESTACIÓN<text:s/></text:p>
          </table:table-cell>
          <table:table-cell office:value-type="float" office:value="168410" table:style-name="ce4">
            <text:p>168.41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REGIÓN DE MURCIA</text:p>
          </table:table-cell>
          <table:table-cell office:value-type="string" table:style-name="ce3">
            <text:p>CONSEJERÍA DE POLÍTICA SOCIAL, FAMILIAS E IGUALDAD</text:p>
          </table:table-cell>
          <table:table-cell table:style-name="ce3"/>
          <table:table-cell office:value-type="string" table:style-name="ce3">
            <text:p>769279</text:p>
          </table:table-cell>
          <table:table-cell office:value-type="string" table:style-name="ce3">
            <text:p>Orden de 21 de junio la Consejera de Política Social, Familias e Igualdad, por la que se aprueba la convocatoria de subvenciones a entidades del Tercer Sector de Acción Social, para el fomento y la promoción del voluntariado social en la R. de Murcia.2024</text:p>
          </table:table-cell>
          <table:table-cell office:value-type="string" table:style-name="ce3">
            <text:p>https://www.borm.es/services/anuncio/ano/2010/numero/310/pdf?id=391355</text:p>
          </table:table-cell>
          <table:table-cell office:value-type="string" table:style-name="ce3">
            <text:p>SB117063559</text:p>
          </table:table-cell>
          <table:table-cell office:value-type="string" table:style-name="ce10">
            <text:p>27/12/2024</text:p>
          </table:table-cell>
          <table:table-cell office:value-type="string" table:style-name="ce3">
            <text:p>G73038457 FUNDACIÓN DIAGRAMA</text:p>
          </table:table-cell>
          <table:table-cell office:value-type="float" office:value="6717" table:style-name="ce9">
            <text:p>6.717,00</text:p>
          </table:table-cell>
          <table:table-cell office:value-type="string" table:style-name="ce3">
            <text:p>SUBVENCIÓN y ENTREGA DINERARIA SIN CONTRAPRESTACIÓN<text:s/></text:p>
          </table:table-cell>
          <table:table-cell office:value-type="float" office:value="6717" table:style-name="ce4">
            <text:p>6.717,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REGIÓN DE MURCIA</text:p>
          </table:table-cell>
          <table:table-cell office:value-type="string" table:style-name="ce3">
            <text:p>INSTITUTO MURCIANO DE ACCIÓN SOCIAL (I.M.A.S.)</text:p>
          </table:table-cell>
          <table:table-cell table:style-name="ce3"/>
          <table:table-cell office:value-type="string" table:style-name="ce3">
            <text:p>803385</text:p>
          </table:table-cell>
          <table:table-cell office:value-type="string" table:style-name="ce3">
            <text:p>Concesión directa de subvenciones destinadas a financiar actuaciones de mejora de la calidad de los servicios del Sistema para la Autonomía y Atención a la Dependencia (SAAD) para personas con discapacidad 2025</text:p>
          </table:table-cell>
          <table:table-cell office:value-type="string" table:style-name="ce3">
            <text:p>https://www.borm.es/services/anuncio/ano/2024/numero/6325/pdf?id=832614</text:p>
          </table:table-cell>
          <table:table-cell office:value-type="string" table:style-name="ce3">
            <text:p>SB116761888</text:p>
          </table:table-cell>
          <table:table-cell office:value-type="string" table:style-name="ce10">
            <text:p>26/12/2024</text:p>
          </table:table-cell>
          <table:table-cell office:value-type="string" table:style-name="ce3">
            <text:p>G73038457 FUNDACION DIAGRAMA-INTERVENCION PSICOSOCIAL</text:p>
          </table:table-cell>
          <table:table-cell office:value-type="float" office:value="129984" table:style-name="ce9">
            <text:p>129.984,00</text:p>
          </table:table-cell>
          <table:table-cell office:value-type="string" table:style-name="ce3">
            <text:p>SUBVENCIÓN y ENTREGA DINERARIA SIN CONTRAPRESTACIÓN<text:s/></text:p>
          </table:table-cell>
          <table:table-cell office:value-type="float" office:value="129984" table:style-name="ce4">
            <text:p>129.984,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4">
          <table:table-cell office:value-type="string" table:style-name="ce3">
            <text:p>REGIÓN DE MURCIA</text:p>
          </table:table-cell>
          <table:table-cell office:value-type="string" table:style-name="ce3">
            <text:p>INSTITUTO MURCIANO DE ACCIÓN SOCIAL (I.M.A.S.)</text:p>
          </table:table-cell>
          <table:table-cell table:style-name="ce3"/>
          <table:table-cell office:value-type="string" table:style-name="ce3">
            <text:p>803385</text:p>
          </table:table-cell>
          <table:table-cell office:value-type="string" table:style-name="ce3">
            <text:p>Concesión directa de subvenciones destinadas a financiar actuaciones de mejora de la calidad de los servicios del Sistema para la Autonomía y Atención a la Dependencia (SAAD) para personas con discapacidad 2025</text:p>
          </table:table-cell>
          <table:table-cell office:value-type="string" table:style-name="ce3">
            <text:p>https://www.borm.es/services/anuncio/ano/2024/numero/6325/pdf?id=832614</text:p>
          </table:table-cell>
          <table:table-cell office:value-type="string" table:style-name="ce3">
            <text:p>SB116744236</text:p>
          </table:table-cell>
          <table:table-cell office:value-type="string" table:style-name="ce10">
            <text:p>26/12/2024</text:p>
          </table:table-cell>
          <table:table-cell office:value-type="string" table:style-name="ce3">
            <text:p>G73038457 FUNDACION DIAGRAMA-INTERVENCION PSICOSOCIAL</text:p>
          </table:table-cell>
          <table:table-cell office:value-type="float" office:value="72576" table:style-name="ce9">
            <text:p>72.576,00</text:p>
          </table:table-cell>
          <table:table-cell office:value-type="string" table:style-name="ce3">
            <text:p>SUBVENCIÓN y ENTREGA DINERARIA SIN CONTRAPRESTACIÓN<text:s/></text:p>
          </table:table-cell>
          <table:table-cell office:value-type="float" office:value="72576" table:style-name="ce4">
            <text:p>72.576,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REGIÓN DE MURCIA</text:p>
          </table:table-cell>
          <table:table-cell office:value-type="string" table:style-name="ce3">
            <text:p>SERVICIO REGIONAL DE EMPLEO Y FORMACIÓN (SEF)</text:p>
          </table:table-cell>
          <table:table-cell table:style-name="ce3"/>
          <table:table-cell office:value-type="string" table:style-name="ce3">
            <text:p>776167</text:p>
          </table:table-cell>
          <table:table-cell office:value-type="string" table:style-name="ce3">
            <text:p>ACCIONES FORMATIVAS 2024 (MODALIDAD 2) - FORMACIÓN PROFESIONAL PARA EL EMPLEO - SEPE</text:p>
          </table:table-cell>
          <table:table-cell office:value-type="string" table:style-name="ce3">
            <text:p>https://www.boe.es/eli/es/o/2019/03/28/tms368</text:p>
          </table:table-cell>
          <table:table-cell office:value-type="string" table:style-name="ce3">
            <text:p>SB116084390</text:p>
          </table:table-cell>
          <table:table-cell office:value-type="string" table:style-name="ce10">
            <text:p>19/12/2024</text:p>
          </table:table-cell>
          <table:table-cell office:value-type="string" table:style-name="ce3">
            <text:p>G73038457 FUNDACION DIAGRAMA-INTERVENCION PSICOSOCIAL</text:p>
          </table:table-cell>
          <table:table-cell office:value-type="float" office:value="1538.91" table:style-name="ce9">
            <text:p>1.538,91</text:p>
          </table:table-cell>
          <table:table-cell office:value-type="string" table:style-name="ce3">
            <text:p>SUBVENCIÓN y ENTREGA DINERARIA SIN CONTRAPRESTACIÓN<text:s/></text:p>
          </table:table-cell>
          <table:table-cell office:value-type="float" office:value="1538.91" table:style-name="ce4">
            <text:p>1.538,91</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REGIÓN DE MURCIA</text:p>
          </table:table-cell>
          <table:table-cell office:value-type="string" table:style-name="ce3">
            <text:p>SERVICIO REGIONAL DE EMPLEO Y FORMACIÓN (SEF)</text:p>
          </table:table-cell>
          <table:table-cell table:style-name="ce3"/>
          <table:table-cell office:value-type="string" table:style-name="ce3">
            <text:p>776167</text:p>
          </table:table-cell>
          <table:table-cell office:value-type="string" table:style-name="ce3">
            <text:p>ACCIONES FORMATIVAS 2024 (MODALIDAD 2) - FORMACIÓN PROFESIONAL PARA EL EMPLEO - SEPE</text:p>
          </table:table-cell>
          <table:table-cell office:value-type="string" table:style-name="ce3">
            <text:p>https://www.boe.es/eli/es/o/2019/03/28/tms368</text:p>
          </table:table-cell>
          <table:table-cell office:value-type="string" table:style-name="ce3">
            <text:p>SB116084389</text:p>
          </table:table-cell>
          <table:table-cell office:value-type="string" table:style-name="ce10">
            <text:p>19/12/2024</text:p>
          </table:table-cell>
          <table:table-cell office:value-type="string" table:style-name="ce3">
            <text:p>G73038457 FUNDACION DIAGRAMA-INTERVENCION PSICOSOCIAL</text:p>
          </table:table-cell>
          <table:table-cell office:value-type="float" office:value="1606.73" table:style-name="ce9">
            <text:p>1.606,73</text:p>
          </table:table-cell>
          <table:table-cell office:value-type="string" table:style-name="ce3">
            <text:p>SUBVENCIÓN y ENTREGA DINERARIA SIN CONTRAPRESTACIÓN<text:s/></text:p>
          </table:table-cell>
          <table:table-cell office:value-type="float" office:value="1606.73" table:style-name="ce4">
            <text:p>1.606,73</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REGIÓN DE MURCIA</text:p>
          </table:table-cell>
          <table:table-cell office:value-type="string" table:style-name="ce3">
            <text:p>INSTITUTO MURCIANO DE ACCIÓN SOCIAL (I.M.A.S.)</text:p>
          </table:table-cell>
          <table:table-cell table:style-name="ce3"/>
          <table:table-cell office:value-type="string" table:style-name="ce3">
            <text:p>803935</text:p>
          </table:table-cell>
          <table:table-cell office:value-type="string" table:style-name="ce3">
            <text:p>D. 284/2024, de 12 de diciembre, concesión directa de subvenciones destinadas a financiar actuaciones de inversión en infraestructuras y equipamientos en centros de día y centros residenciales de personas mayores de la Región de Murcia</text:p>
          </table:table-cell>
          <table:table-cell office:value-type="string" table:style-name="ce3">
            <text:p>https://www.borm.es/#/home/anuncio/16-12-2024/6323</text:p>
          </table:table-cell>
          <table:table-cell office:value-type="string" table:style-name="ce3">
            <text:p>SB116476018</text:p>
          </table:table-cell>
          <table:table-cell office:value-type="string" table:style-name="ce10">
            <text:p>05/12/2024</text:p>
          </table:table-cell>
          <table:table-cell office:value-type="string" table:style-name="ce3">
            <text:p>G73038457 FUNDACION DIAGRAMA-INTERVENCION PSICOSOCIAL</text:p>
          </table:table-cell>
          <table:table-cell office:value-type="float" office:value="107016.08" table:style-name="ce9">
            <text:p>107.016,08</text:p>
          </table:table-cell>
          <table:table-cell office:value-type="string" table:style-name="ce3">
            <text:p>SUBVENCIÓN y ENTREGA DINERARIA SIN CONTRAPRESTACIÓN<text:s/></text:p>
          </table:table-cell>
          <table:table-cell office:value-type="float" office:value="107016.08" table:style-name="ce4">
            <text:p>107.016,08</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6">
          <table:table-cell office:value-type="string" table:style-name="ce3">
            <text:p>REGIÓN DE MURCIA</text:p>
          </table:table-cell>
          <table:table-cell office:value-type="string" table:style-name="ce3">
            <text:p>CONSEJERÍA DE POLÍTICA SOCIAL, FAMILIAS E IGUALDAD</text:p>
          </table:table-cell>
          <table:table-cell table:style-name="ce3"/>
          <table:table-cell office:value-type="string" table:style-name="ce3">
            <text:p>759057</text:p>
          </table:table-cell>
          <table:table-cell office:value-type="string" table:style-name="ce3">
            <text:p>Orden de 6 de mayo de 2024, Consejera de Política Social, Familias e Igualdad, por la que se convocan subvenciones para entidades Tercer Sector de Acción Social, para el desarrollo de actuaciones en Lucha contra la Pobreza y la Exclusión Social Reg.Murcia</text:p>
          </table:table-cell>
          <table:table-cell office:value-type="string" table:style-name="ce3">
            <text:p>https://www.borm.es/#/home/anuncio/11-07-2018/4418</text:p>
          </table:table-cell>
          <table:table-cell office:value-type="string" table:style-name="ce3">
            <text:p>SB117061081</text:p>
          </table:table-cell>
          <table:table-cell office:value-type="string" table:style-name="ce10">
            <text:p>08/11/2024</text:p>
          </table:table-cell>
          <table:table-cell office:value-type="string" table:style-name="ce3">
            <text:p>G73038457 FUNDACIÓN DIAGRAMA</text:p>
          </table:table-cell>
          <table:table-cell office:value-type="float" office:value="6805" table:style-name="ce9">
            <text:p>6.805,00</text:p>
          </table:table-cell>
          <table:table-cell office:value-type="string" table:style-name="ce3">
            <text:p>SUBVENCIÓN y ENTREGA DINERARIA SIN CONTRAPRESTACIÓN<text:s/></text:p>
          </table:table-cell>
          <table:table-cell office:value-type="float" office:value="6805" table:style-name="ce4">
            <text:p>6.805,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REGIÓN DE MURCIA</text:p>
          </table:table-cell>
          <table:table-cell office:value-type="string" table:style-name="ce3">
            <text:p>CONSEJERÍA DE EDUCACIÓN Y FORMACIÓN PROFESIONAL</text:p>
          </table:table-cell>
          <table:table-cell table:style-name="ce3"/>
          <table:table-cell office:value-type="string" table:style-name="ce3">
            <text:p>771896</text:p>
          </table:table-cell>
          <table:table-cell office:value-type="string" table:style-name="ce3">
            <text:p>Orden de la Consejería de Educaciónpor la que se convocan subvenciones para el desarrollo de Programas Formativos Profesionales en las modalidades Adaptada y Especial, a iniciar en el curso 2024-2025 en la Región de Murcia cofinanciados por el FSE+</text:p>
          </table:table-cell>
          <table:table-cell office:value-type="string" table:style-name="ce3">
            <text:p>https://www.borm.es/services/anuncio/ano/2023/numero/5739/pdf?id=822117</text:p>
          </table:table-cell>
          <table:table-cell office:value-type="string" table:style-name="ce3">
            <text:p>SB116032902</text:p>
          </table:table-cell>
          <table:table-cell office:value-type="string" table:style-name="ce10">
            <text:p>11/09/2024</text:p>
          </table:table-cell>
          <table:table-cell office:value-type="string" table:style-name="ce3">
            <text:p>G73038457 FUND DIAGRAMA-INTERVENCION PSICOSOCIAL</text:p>
          </table:table-cell>
          <table:table-cell office:value-type="float" office:value="40000" table:style-name="ce9">
            <text:p>40.000,00</text:p>
          </table:table-cell>
          <table:table-cell office:value-type="string" table:style-name="ce3">
            <text:p>SUBVENCIÓN y ENTREGA DINERARIA SIN CONTRAPRESTACIÓN<text:s/></text:p>
          </table:table-cell>
          <table:table-cell office:value-type="float" office:value="40000" table:style-name="ce4">
            <text:p>40.000,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8">
          <table:table-cell office:value-type="string" table:style-name="ce3">
            <text:p>REGIÓN DE MURCIA</text:p>
          </table:table-cell>
          <table:table-cell office:value-type="string" table:style-name="ce3">
            <text:p>INSTITUTO MURCIANO DE ACCIÓN SOCIAL (I.M.A.S.)</text:p>
          </table:table-cell>
          <table:table-cell table:style-name="ce3"/>
          <table:table-cell office:value-type="string" table:style-name="ce3">
            <text:p>736083</text:p>
          </table:table-cell>
          <table:table-cell office:value-type="string" table:style-name="ce3">
            <text:p>Resolución 27/12/2023 IMAS, convocatoria tramitación anticipada subv. cofinanciada por FSE+ a ETS Progr. activación empleabilidad personas vulnerabilidad social. Prog.1: Activación de la empleabilidad de personas en situación de vulnerabilidad social.</text:p>
          </table:table-cell>
          <table:table-cell office:value-type="string" table:style-name="ce3">
            <text:p>Bases reguladoras (BORM nº283 de 09/12/2022)</text:p>
          </table:table-cell>
          <table:table-cell office:value-type="string" table:style-name="ce3">
            <text:p>SB109430607</text:p>
          </table:table-cell>
          <table:table-cell office:value-type="string" table:style-name="ce10">
            <text:p>18/07/2024</text:p>
          </table:table-cell>
          <table:table-cell office:value-type="string" table:style-name="ce3">
            <text:p>G73038457 FUNDACION DIAGRAMA-INTERVENCION PSICOSOCIAL</text:p>
          </table:table-cell>
          <table:table-cell office:value-type="float" office:value="189888" table:style-name="ce9">
            <text:p>189.888,00</text:p>
          </table:table-cell>
          <table:table-cell office:value-type="string" table:style-name="ce3">
            <text:p>SUBVENCIÓN y ENTREGA DINERARIA SIN CONTRAPRESTACIÓN<text:s/></text:p>
          </table:table-cell>
          <table:table-cell office:value-type="float" office:value="189888" table:style-name="ce4">
            <text:p>189.888,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6">
          <table:table-cell office:value-type="string" table:style-name="ce3">
            <text:p>REGIÓN DE MURCIA</text:p>
          </table:table-cell>
          <table:table-cell office:value-type="string" table:style-name="ce3">
            <text:p>INSTITUTO MURCIANO DE ACCIÓN SOCIAL (I.M.A.S.)</text:p>
          </table:table-cell>
          <table:table-cell table:style-name="ce3"/>
          <table:table-cell office:value-type="string" table:style-name="ce3">
            <text:p>736083</text:p>
          </table:table-cell>
          <table:table-cell office:value-type="string" table:style-name="ce3">
            <text:p>Resolución 27/12/2023 IMAS, convocatoria tramitación anticipada subv. cofinanciada por FSE+ a ETS Progr. activación empleabilidad personas vulnerabilidad social. Prog.1: Activación de la empleabilidad de personas en situación de vulnerabilidad social.</text:p>
          </table:table-cell>
          <table:table-cell office:value-type="string" table:style-name="ce3">
            <text:p>Bases reguladoras (BORM nº283 de 09/12/2022)</text:p>
          </table:table-cell>
          <table:table-cell office:value-type="string" table:style-name="ce3">
            <text:p>SB109430603</text:p>
          </table:table-cell>
          <table:table-cell office:value-type="string" table:style-name="ce10">
            <text:p>18/07/2024</text:p>
          </table:table-cell>
          <table:table-cell office:value-type="string" table:style-name="ce3">
            <text:p>G73038457 FUNDACION DIAGRAMA-INTERVENCION PSICOSOCIAL</text:p>
          </table:table-cell>
          <table:table-cell office:value-type="float" office:value="191592" table:style-name="ce9">
            <text:p>191.592,00</text:p>
          </table:table-cell>
          <table:table-cell office:value-type="string" table:style-name="ce3">
            <text:p>SUBVENCIÓN y ENTREGA DINERARIA SIN CONTRAPRESTACIÓN<text:s/></text:p>
          </table:table-cell>
          <table:table-cell office:value-type="float" office:value="191592" table:style-name="ce4">
            <text:p>191.592,00</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6">
          <table:table-cell office:value-type="string" table:style-name="ce3">
            <text:p>REGIÓN DE MURCIA</text:p>
          </table:table-cell>
          <table:table-cell office:value-type="string" table:style-name="ce3">
            <text:p>SERVICIO REGIONAL DE EMPLEO Y FORMACIÓN (SEF)</text:p>
          </table:table-cell>
          <table:table-cell table:style-name="ce3"/>
          <table:table-cell office:value-type="string" table:style-name="ce3">
            <text:p>754923</text:p>
          </table:table-cell>
          <table:table-cell office:value-type="string" table:style-name="ce3">
            <text:p>PROYECTOS DE FORMACIÓN 2024 (MODALIDAD 3) - FORMACIÓN PROFESIONAL PARA EL EMPLEO SEPE</text:p>
          </table:table-cell>
          <table:table-cell office:value-type="string" table:style-name="ce3">
            <text:p>https://www.boe.es/eli/es/o/2019/03/28/tms368</text:p>
          </table:table-cell>
          <table:table-cell office:value-type="string" table:style-name="ce3">
            <text:p>SB116082853</text:p>
          </table:table-cell>
          <table:table-cell office:value-type="string" table:style-name="ce10">
            <text:p>17/07/2024</text:p>
          </table:table-cell>
          <table:table-cell office:value-type="string" table:style-name="ce3">
            <text:p>G73038457 FUNDACION DIAGRAMA-INTERVENCION PSICOSOCIAL</text:p>
          </table:table-cell>
          <table:table-cell office:value-type="float" office:value="3584.81" table:style-name="ce9">
            <text:p>3.584,81</text:p>
          </table:table-cell>
          <table:table-cell office:value-type="string" table:style-name="ce3">
            <text:p>SUBVENCIÓN y ENTREGA DINERARIA SIN CONTRAPRESTACIÓN<text:s/></text:p>
          </table:table-cell>
          <table:table-cell office:value-type="float" office:value="3584.81" table:style-name="ce4">
            <text:p>3.584,81</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6">
          <table:table-cell office:value-type="string" table:style-name="ce3">
            <text:p>REGIÓN DE MURCIA</text:p>
          </table:table-cell>
          <table:table-cell office:value-type="string" table:style-name="ce3">
            <text:p>SERVICIO REGIONAL DE EMPLEO Y FORMACIÓN (SEF)</text:p>
          </table:table-cell>
          <table:table-cell table:style-name="ce3"/>
          <table:table-cell office:value-type="string" table:style-name="ce3">
            <text:p>754923</text:p>
          </table:table-cell>
          <table:table-cell office:value-type="string" table:style-name="ce3">
            <text:p>PROYECTOS DE FORMACIÓN 2024 (MODALIDAD 3) - FORMACIÓN PROFESIONAL PARA EL EMPLEO SEPE</text:p>
          </table:table-cell>
          <table:table-cell office:value-type="string" table:style-name="ce3">
            <text:p>https://www.boe.es/eli/es/o/2019/03/28/tms368</text:p>
          </table:table-cell>
          <table:table-cell office:value-type="string" table:style-name="ce3">
            <text:p>SB116082852</text:p>
          </table:table-cell>
          <table:table-cell office:value-type="string" table:style-name="ce10">
            <text:p>17/07/2024</text:p>
          </table:table-cell>
          <table:table-cell office:value-type="string" table:style-name="ce3">
            <text:p>G73038457 FUNDACION DIAGRAMA-INTERVENCION PSICOSOCIAL</text:p>
          </table:table-cell>
          <table:table-cell office:value-type="float" office:value="3584.81" table:style-name="ce9">
            <text:p>3.584,81</text:p>
          </table:table-cell>
          <table:table-cell office:value-type="string" table:style-name="ce3">
            <text:p>SUBVENCIÓN y ENTREGA DINERARIA SIN CONTRAPRESTACIÓN<text:s/></text:p>
          </table:table-cell>
          <table:table-cell office:value-type="float" office:value="3584.81" table:style-name="ce4">
            <text:p>3.584,81</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6">
          <table:table-cell office:value-type="string" table:style-name="ce3">
            <text:p>REGIÓN DE MURCIA</text:p>
          </table:table-cell>
          <table:table-cell office:value-type="string" table:style-name="ce3">
            <text:p>INSTITUTO MURCIANO DE ACCIÓN SOCIAL (I.M.A.S.)</text:p>
          </table:table-cell>
          <table:table-cell table:style-name="ce3"/>
          <table:table-cell office:value-type="string" table:style-name="ce3">
            <text:p>715535</text:p>
          </table:table-cell>
          <table:table-cell office:value-type="string" table:style-name="ce3">
            <text:p>Decreto <text:s/>nº 216/2023, de 3 de agosto, concesión directa de subvenciones para Construcción y remodelación de edificios para el cuidado de larga duración de personas mayores en la Región de Murcia</text:p>
          </table:table-cell>
          <table:table-cell office:value-type="string" table:style-name="ce3">
            <text:p>https://www.borm.es/#/home/anuncio/05-08-2023/4823</text:p>
          </table:table-cell>
          <table:table-cell office:value-type="string" table:style-name="ce3">
            <text:p>SB110100191</text:p>
          </table:table-cell>
          <table:table-cell office:value-type="string" table:style-name="ce10">
            <text:p>11/07/2024</text:p>
          </table:table-cell>
          <table:table-cell office:value-type="string" table:style-name="ce3">
            <text:p>G73038457 FUNDACION DIAGRAMA-INTERVENCION PSICOSOCIAL</text:p>
          </table:table-cell>
          <table:table-cell office:value-type="float" office:value="239422.76" table:style-name="ce9">
            <text:p>239.422,76</text:p>
          </table:table-cell>
          <table:table-cell office:value-type="string" table:style-name="ce3">
            <text:p>SUBVENCIÓN y ENTREGA DINERARIA SIN CONTRAPRESTACIÓN<text:s/></text:p>
          </table:table-cell>
          <table:table-cell office:value-type="float" office:value="239422.76" table:style-name="ce4">
            <text:p>239.422,76</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style-name="ro3">
          <table:table-cell office:value-type="string" table:style-name="ce3">
            <text:p>REGIÓN DE MURCIA</text:p>
          </table:table-cell>
          <table:table-cell office:value-type="string" table:style-name="ce3">
            <text:p>S.M.S. - SERVICIO MURCIANO DE SALUD</text:p>
          </table:table-cell>
          <table:table-cell table:style-name="ce3"/>
          <table:table-cell office:value-type="string" table:style-name="ce3">
            <text:p>744746</text:p>
          </table:table-cell>
          <table:table-cell office:value-type="string" table:style-name="ce3">
            <text:p>No ayuda estado Resolución Directora Gerente del SMS, por la que se convocan subvenciones dirigidas a la Inclusión Sociolaboral en el PROGRAMA EUROVIDA S MENTAL, cofinanciadas por el Fondo Social Europeo Plus, para 2024 (Subprogramas 1.2,1.3,1.4, y 1.5).</text:p>
          </table:table-cell>
          <table:table-cell office:value-type="string" table:style-name="ce3">
            <text:p>https://www.borm.es/services/anuncio/ano/2023/numero/6773/pdf?id=823181</text:p>
          </table:table-cell>
          <table:table-cell office:value-type="string" table:style-name="ce3">
            <text:p>SB107347896</text:p>
          </table:table-cell>
          <table:table-cell office:value-type="string" table:style-name="ce10">
            <text:p>14/05/2024</text:p>
          </table:table-cell>
          <table:table-cell office:value-type="string" table:style-name="ce3">
            <text:p>G73038457 FUND DIAGRAMA-INTERVENCION PSICOSOCIAL</text:p>
          </table:table-cell>
          <table:table-cell office:value-type="float" office:value="14879.11" table:style-name="ce9">
            <text:p>14.879,11</text:p>
          </table:table-cell>
          <table:table-cell office:value-type="string" table:style-name="ce3">
            <text:p>SUBVENCIÓN y ENTREGA DINERARIA SIN CONTRAPRESTACIÓN<text:s/></text:p>
          </table:table-cell>
          <table:table-cell office:value-type="float" office:value="14879.11" table:style-name="ce4">
            <text:p>14.879,11</text:p>
          </table:table-cell>
          <table:table-cell office:value-type="percentage" office:value="1" table:style-name="ce7">
            <text:p>100%</text:p>
          </table:table-cell>
          <table:table-cell office:value-type="string" table:style-name="ce6">
            <text:p>SI</text:p>
          </table:table-cell>
          <table:table-cell office:value-type="string" table:style-name="ce5">
            <text:p>NO</text:p>
          </table:table-cell>
          <table:table-cell table:number-columns-repeated="16369"/>
        </table:table-row>
        <table:table-row table:number-rows-repeated="1048475" table:style-name="ro12">
          <table:table-cell table:number-columns-repeated="16384"/>
        </table:table-row>
      </table:table>
      <table:named-expressions>
        <table:named-range table:name="JR_PAGE_ANCHOR_0_1" table:cell-range-address="concesionesXLSX.$A$1" table:base-cell-address="concesionesXLSX.$A$1"/>
      </table:named-expressions>
      <table:database-ranges>
        <table:database-range table:target-range-address="concesionesXLSX.A2:concesionesXLSX.O101" table:contains-header="false">
          <table:sort>
            <table:sort-by table:field-number="0"/>
          </table:sort>
        </table:database-range>
        <table:database-range table:target-range-address="concesionesXLSX.A1:concesionesXLSX.O1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ansSerif" svg:font-family="SansSerif"/>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08</meta:generator>
    <meta:creation-date>2025-11-24T18:34:15Z</meta:creation-date>
    <dc:date>2025-11-24T18:34:16Z</dc:date>
  </office:meta>
</office:document-meta>
</file>