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88000000BFFC045B6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center" style:horizontal-rel="paragraph" style:flow-with-text="false" draw:ole-draw-aspect="1"/>
    </style:style>
    <style:style style:name="fr3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style:flow-with-text="tru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DETALLE DE INGRESOS Y GASTOS 2024</text:span><text:span text:style-name="T1"/></text:p>
      <text:p text:style-name="Standard"><draw:frame draw:style-name="fr3" draw:name="Gráfico 1" text:anchor-type="char" svg:x="2.193cm" svg:y="3.482cm" svg:width="21.287cm" svg:height="13.563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áfico 3" text:anchor-type="char" svg:y="0.727cm" svg:width="23.329cm" svg:height="13.46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áfico 5" text:anchor-type="char" svg:x="-0.676cm" svg:y="0.711cm" svg:width="27.289cm" svg:height="14.94cm" draw:z-index="7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áfico 6" text:anchor-type="char" svg:y="0cm" svg:width="24.7cm" svg:height="13.921cm" draw:z-index="8"><draw:object xlink:href="./Object 8" xlink:type="simple" xlink:show="embed" xlink:actuate="onLoad"/><draw:image xlink:href="./ObjectReplacements/Object 8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2" number:min-decimal-places="2" number:min-integer-digits="1"/>
      <number:text>%</number:text>
    </number:percentage-style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2" text:anchor-type="char" svg:y="0.72cm" svg:width="4.47cm" svg:height="2.191cm" draw:z-index="4"><draw:image xlink:href="Pictures/1000000000000188000000BFFC045B60.jpg" xlink:type="simple" xlink:show="embed" xlink:actuate="onLoad" draw:mime-type="image/jpeg"/></draw:frame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SPIN ESCAMEZ, FERNANDO</meta:initial-creator>
    <meta:editing-cycles>5</meta:editing-cycles>
    <meta:creation-date>2025-07-28T10:09:00</meta:creation-date>
    <dc:date>2025-08-05T13:00:11.140000000</dc:date>
    <meta:editing-duration>PT15M14S</meta:editing-duration>
    <meta:generator>LibreOffice/24.2.7.2$Windows_X86_64 LibreOffice_project/ee3885777aa7032db5a9b65deec9457448a91162</meta:generator>
    <meta:document-statistic meta:table-count="0" meta:image-count="1" meta:object-count="4" meta:page-count="5" meta:paragraph-count="1" meta:word-count="6" meta:character-count="33" meta:non-whitespace-character-count="28"/>
    <meta:user-defined meta:name="AppVersion">16.0000</meta:user-defined>
    <meta:user-defined meta:name="Company">FUNDACION DIAGRAMA</meta:user-defined>
    <meta:template xlink:type="simple" xlink:actuate="onRequest" xlink:title="Normal" xlink:href="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e0e5eb"/>
    </style:style>
    <style:style style:name="ch2" style:family="chart">
      <style:chart-properties style:rotation-angle="0"/>
      <style:graphic-properties draw:fill="solid" draw:fill-color="#ffffff"/>
      <style:text-properties fo:color="#44546a" style:text-position="0% 100%" fo:font-family="Calibri" fo:font-size="14pt" fo:language="es" fo:country="ES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44546a" style:text-position="0% 100%" fo:font-family="Calibri" fo:font-size="10.5pt" fo:font-weight="bold" style:font-size-asian="10.5pt" style:font-weight-asian="bold" style:font-size-complex="10.5pt" style:font-weight-complex="bold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1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1">
      <style:chart-properties chart:link-data-style-to-source="false" chart:data-label-number="value" chart:data-label-text="true" chart:data-label-symbol="false" chart:data-label-series="false" chart:label-position="avoid-overlap"/>
      <style:graphic-properties draw:stroke="none" draw:fill-color="#5b9bd5" fo:wrap-option="wrap"/>
      <style:text-properties fo:color="#333f4f" style:text-position="0% 100%" fo:font-family="Calibri" fo:font-size="10.5pt" fo:font-weight="bold" style:font-size-asian="10.5pt" style:font-weight-asian="bold" style:font-size-complex="10.5pt" style:font-weight-complex="bold"/>
    </style:style>
    <style:style style:name="ch8" style:family="chart">
      <style:chart-properties chart:solid-type="cuboid" chart:data-label-number="none" chart:data-label-text="false" chart:data-label-symbol="false" chart:data-label-series="false" chart:label-position="outside"/>
      <style:graphic-properties draw:stroke="solid" svg:stroke-width="0.044cm" svg:stroke-color="#ffffff" draw:fill="gradient" draw:fill-color="#5b9bd5" draw:fill-gradient-name="msFillGradient_20_1"/>
    </style:style>
    <style:style style:name="ch9" style:family="chart">
      <style:chart-properties chart:solid-type="cuboid" chart:data-label-number="none" chart:data-label-text="false" chart:data-label-symbol="false" chart:data-label-series="false" chart:label-position="outside" chart:pie-offset="17"/>
      <style:graphic-properties draw:fill="gradient" draw:fill-color="#ed7d31" draw:fill-gradient-name="msFillGradient_20_2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1.286cm" svg:height="13.562cm" xlink:href="." xlink:type="simple" chart:class="chart:circle" chart:style-name="ch1">
        <chart:title svg:x="0.372cm" svg:y="0.412cm" chart:style-name="ch2">
          <text:p>DESGLOSE DE INGRESOS
Fundación Diagrama 2024</text:p>
        </chart:title>
        <chart:legend chart:legend-position="bottom" svg:x="7.323cm" svg:y="12.963cm" style:legend-expansion="wide" chart:style-name="ch3"/>
        <chart:plot-area chart:style-name="ch4" chart:data-source-has-labels="both" svg:x="0.35cm" svg:y="2.059cm" svg:width="20.586cm" svg:height="10.37cm">
          <chart:coordinate-region svg:x="6.229cm" svg:y="3.002cm" svg:width="8.828cm" svg:height="8.828cm"/>
          <chart:axis chart:dimension="x" chart:name="primary-x" chart:style-name="ch5" chartooo:axis-type="text"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circle">
            <chart:data-point chart:style-name="ch8" loext:custom-label-pos-x="-0.222226898830055" loext:custom-label-pos-y="-0.0259572873987431">
              <chart:data-label>
                <text:p><text:span>Recursos públicos</text:span><text:span>
</text:span><text:span>98,45%</text:span></text:p>
              </chart:data-label>
            </chart:data-point>
            <chart:data-point chart:style-name="ch9" loext:custom-label-pos-x="0.15294052669023" loext:custom-label-pos-y="0.00857266860875137">
              <chart:data-label>
                <text:p><text:span>Recursos privados</text:span><text:span>
</text:span><text:span>1,55%</text:span></text:p>
              </chart:data-label>
            </chart:data-point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1</text:p>
              </table:table-cell>
            </table:table-row>
          </table:table-header-rows>
          <table:table-rows>
            <table:table-row>
              <table:table-cell office:value-type="string">
                <text:p>Recursos públicos</text:p>
              </table:table-cell>
              <table:table-cell office:value-type="float" office:value="0.984488139937604">
                <text:p>0.984488139937604</text:p>
              </table:table-cell>
            </table:table-row>
            <table:table-row>
              <table:table-cell office:value-type="string">
                <text:p>Recursos privados</text:p>
              </table:table-cell>
              <table:table-cell office:value-type="float" office:value="0.0155118600623956">
                <text:p>0.01551186006239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_64 LibreOffice_project/ee3885777aa7032db5a9b65deec9457448a9116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71a6da" draw:end-color="#448ac9" draw:start-intensity="100%" draw:end-intensity="100%" draw:angle="0deg" draw:border="0%">
      <loext:gradient-stop svg:offset="0" loext:color-type="rgb" loext:color-value="#71a6da"/>
      <loext:gradient-stop svg:offset="0.5" loext:color-type="rgb" loext:color-value="#549ada"/>
      <loext:gradient-stop svg:offset="1" loext:color-type="rgb" loext:color-value="#448ac9"/>
    </draw:gradient>
    <draw:gradient draw:name="msFillGradient_20_2" draw:display-name="msFillGradient 2" draw:style="linear" draw:start-color="#f08c56" draw:end-color="#e46b19" draw:start-intensity="100%" draw:end-intensity="100%" draw:angle="0deg" draw:border="0%">
      <loext:gradient-stop svg:offset="0" loext:color-type="rgb" loext:color-value="#f08c56"/>
      <loext:gradient-stop svg:offset="0.5" loext:color-type="rgb" loext:color-value="#f57a27"/>
      <loext:gradient-stop svg:offset="1" loext:color-type="rgb" loext:color-value="#e46b19"/>
    </draw:gradient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en" fo:country="US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0.5pt" fo:font-weight="bold" style:font-size-asian="10.5pt" style:font-weight-asian="bold" style:font-size-complex="10.5pt" style:font-weight-complex="bold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1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1">
      <style:chart-properties chart:link-data-style-to-source="false" chart:data-label-number="value" chart:data-label-text="true" chart:data-label-symbol="false" chart:data-label-series="false" chart:label-position="outside" chart:pie-offset="7"/>
      <style:graphic-properties draw:stroke="none" draw:fill-color="#5b9bd5" fo:wrap-option="wrap"/>
      <style:text-properties fo:color="#595959" style:text-position="0% 100%" fo:font-family="Calibri" fo:font-size="10.5pt" fo:font-weight="bold" style:font-size-asian="10.5pt" style:font-weight-asian="bold" style:font-size-complex="10.5pt" style:font-weight-complex="bold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-color="#5b9bd5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-color="#ed7d31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-color="#a5a5a5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3.328cm" svg:height="13.459cm" xlink:href="." xlink:type="simple" chart:class="chart:circle" chart:style-name="ch1">
        <chart:title svg:x="0.551cm" svg:y="0.535cm" chart:style-name="ch2">
          <text:p>DESGLOSE DE INGRESOS PRIVADOS
Fundación Diagrama 2024</text:p>
        </chart:title>
        <chart:legend chart:legend-position="bottom" svg:x="5.599cm" svg:y="12.86cm" style:legend-expansion="wide" chart:style-name="ch3"/>
        <chart:plot-area chart:style-name="ch4" chart:data-source-has-labels="both" svg:x="0.35cm" svg:y="2.057cm" svg:width="22.628cm" svg:height="10.269cm">
          <chart:coordinate-region svg:x="7.554cm" svg:y="2.275cm" svg:width="10.044cm" svg:height="10.044cm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/>
          <chart:series chart:style-name="ch7" chart:values-cell-range-address="local-table.$B$2:.$B$4" chart:label-cell-address="local-table.$B$1" chart:class="chart:circle">
            <chart:data-point chart:style-name="ch8" loext:custom-label-pos-x="0.035880875493362" loext:custom-label-pos-y="0.00746268656716409">
              <chart:data-label>
                <text:p><text:span>Ingresos usuarios</text:span><text:span>
</text:span><text:span>71,41%</text:span></text:p>
              </chart:data-label>
            </chart:data-point>
            <chart:data-point chart:style-name="ch9" loext:custom-label-pos-x="-0.0215285252960173" loext:custom-label-pos-y="0">
              <chart:data-label>
                <text:p><text:span>Ingresos donaciones</text:span><text:span>
</text:span><text:span>3,59%</text:span></text:p>
              </chart:data-label>
            </chart:data-point>
            <chart:data-point chart:style-name="ch10" loext:custom-label-pos-x="-0.00574094007893795" loext:custom-label-pos-y="-0.00248756218905473">
              <chart:data-label>
                <text:p><text:span>Ingresos excepcionales y otros</text:span><text:span>
</text:span><text:span>25,00%</text:span></text:p>
              </chart:data-label>
            </chart:data-point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1</text:p>
              </table:table-cell>
            </table:table-row>
          </table:table-header-rows>
          <table:table-rows>
            <table:table-row>
              <table:table-cell office:value-type="string">
                <text:p>Ingresos usuarios</text:p>
              </table:table-cell>
              <table:table-cell office:value-type="float" office:value="0.71414205206522">
                <text:p>0.71414205206522</text:p>
              </table:table-cell>
            </table:table-row>
            <table:table-row>
              <table:table-cell office:value-type="string">
                <text:p>Ingresos donaciones</text:p>
              </table:table-cell>
              <table:table-cell office:value-type="float" office:value="0.03586278891234">
                <text:p>0.03586278891234</text:p>
              </table:table-cell>
            </table:table-row>
            <table:table-row>
              <table:table-cell office:value-type="string">
                <text:p>Ingresos excepcionales y otros</text:p>
              </table:table-cell>
              <table:table-cell office:value-type="float" office:value="0.24999515902244">
                <text:p>0.2499951590224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_64 LibreOffice_project/ee3885777aa7032db5a9b65deec9457448a9116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es" fo:country="ES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0.5pt" fo:font-weight="bold" style:font-size-asian="10.5pt" style:font-weight-asian="bold" style:font-size-complex="10.5pt" style:font-weight-complex="bold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1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1">
      <style:chart-properties chart:link-data-style-to-source="false" chart:data-label-number="value" chart:data-label-text="true" chart:data-label-symbol="false" chart:data-label-series="false" chart:label-position="avoid-overlap" chart:pie-offset="11"/>
      <style:graphic-properties draw:stroke="none" draw:fill-color="#5b9bd5" fo:wrap-option="wrap"/>
      <style:text-properties fo:color="#404040" style:text-position="0% 100%" fo:font-family="Calibri" fo:font-size="10.5pt" fo:font-weight="bold" style:font-size-asian="10.5pt" style:font-weight-asian="bold" style:font-size-complex="10.5pt" style:font-weight-complex="bold"/>
    </style:style>
    <style:style style:name="ch8" style:family="chart">
      <style:chart-properties chart:solid-type="cuboid" chart:label-position="outside"/>
      <style:graphic-properties draw:stroke="solid" svg:stroke-width="0.053cm" svg:stroke-color="#ffffff" draw:fill-color="#5b9bd5"/>
    </style:style>
    <style:style style:name="ch9" style:family="chart">
      <style:chart-properties chart:solid-type="cuboid" chart:label-position="outside"/>
      <style:graphic-properties draw:stroke="solid" svg:stroke-width="0.053cm" svg:stroke-color="#ffffff" draw:fill-color="#548235"/>
    </style:style>
    <style:style style:name="ch10" style:family="chart">
      <style:chart-properties chart:solid-type="cuboid" chart:label-position="outside"/>
      <style:graphic-properties draw:stroke="solid" svg:stroke-width="0.053cm" svg:stroke-color="#ffffff" draw:fill-color="#a5a5a5"/>
    </style:style>
    <style:style style:name="ch11" style:family="chart">
      <style:chart-properties chart:solid-type="cuboid" chart:label-position="outside"/>
      <style:graphic-properties draw:stroke="solid" svg:stroke-width="0.053cm" svg:stroke-color="#ffffff" draw:fill-color="#ffc000"/>
    </style:style>
    <style:style style:name="ch12" style:family="chart">
      <style:chart-properties chart:solid-type="cuboid" chart:label-position="outside"/>
      <style:graphic-properties draw:stroke="solid" svg:stroke-width="0.053cm" svg:stroke-color="#ffffff" draw:fill-color="#4472c4"/>
    </style:style>
    <style:style style:name="ch13" style:family="chart">
      <style:chart-properties chart:solid-type="cuboid" chart:label-position="outside"/>
      <style:graphic-properties draw:stroke="solid" svg:stroke-width="0.053cm" svg:stroke-color="#ffffff" draw:fill-color="#70ad47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7.288cm" svg:height="14.939cm" xlink:href="." xlink:type="simple" chart:class="chart:circle" chart:style-name="ch1">
        <chart:title svg:x="0.727cm" svg:y="0.444cm" chart:style-name="ch2">
          <text:p>DESGLOSE INGRESOS POR ACTIVIDAD
Fundación Diagrama 2024</text:p>
        </chart:title>
        <chart:legend chart:legend-position="bottom" svg:x="1.853cm" svg:y="12.981cm" style:legend-expansion="custom" svg:width="23.418cm" svg:height="1.954cm" style:legend-expansion-aspect-ratio="11.9846468781986" chart:style-name="ch3"/>
        <chart:plot-area chart:style-name="ch4" chart:data-source-has-labels="both" svg:x="0.35cm" svg:y="2.086cm" svg:width="26.588cm" svg:height="11.72cm">
          <chart:coordinate-region svg:x="8.919cm" svg:y="2.634cm" svg:width="11.172cm" svg:height="11.172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 loext:custom-label-pos-x="0.0373494053983991" loext:custom-label-pos-y="0.100441572710388"/>
            <chart:data-point chart:style-name="ch9" loext:custom-label-pos-x="-0.0659001328537637" loext:custom-label-pos-y="-0.00636722735239474"/>
            <chart:data-point chart:style-name="ch10" loext:custom-label-pos-x="-0.134312491144263" loext:custom-label-pos-y="0.0510492195542695"/>
            <chart:data-point chart:style-name="ch11" loext:custom-label-pos-x="-0.0363549247702062" loext:custom-label-pos-y="0.0393772290091646"/>
            <chart:data-point chart:style-name="ch12" loext:custom-label-pos-x="0.108914336325243" loext:custom-label-pos-y="-0.0272638013271597"/>
            <chart:data-point chart:style-name="ch13" loext:custom-label-pos-x="0.109968007085534" loext:custom-label-pos-y="0.03016053225904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1</text:p>
              </table:table-cell>
            </table:table-row>
          </table:table-header-rows>
          <table:table-rows>
            <table:table-row>
              <table:table-cell office:value-type="string">
                <text:p>Recursos de justicia juvenil</text:p>
              </table:table-cell>
              <table:table-cell office:value-type="float" office:value="0.406413417598269">
                <text:p>0.406413417598269</text:p>
              </table:table-cell>
            </table:table-row>
            <table:table-row>
              <table:table-cell office:value-type="string">
                <text:p>Recursos protección infancia y adolescencia</text:p>
              </table:table-cell>
              <table:table-cell office:value-type="float" office:value="0.41160341934479">
                <text:p>0.41160341934479</text:p>
              </table:table-cell>
            </table:table-row>
            <table:table-row>
              <table:table-cell office:value-type="string">
                <text:p>Recursos de dependencia y salud</text:p>
              </table:table-cell>
              <table:table-cell office:value-type="float" office:value="0.0861849223042162">
                <text:p>0.0861849223042162</text:p>
              </table:table-cell>
            </table:table-row>
            <table:table-row>
              <table:table-cell office:value-type="string">
                <text:p>Recursos de inserción y prevención</text:p>
              </table:table-cell>
              <table:table-cell office:value-type="float" office:value="0.0651192442026668">
                <text:p>0.0651192442026668</text:p>
              </table:table-cell>
            </table:table-row>
            <table:table-row>
              <table:table-cell office:value-type="string">
                <text:p>Recursos mujer y familia</text:p>
              </table:table-cell>
              <table:table-cell office:value-type="float" office:value="0.0295571325480806">
                <text:p>0.0295571325480806</text:p>
              </table:table-cell>
            </table:table-row>
            <table:table-row>
              <table:table-cell office:value-type="string">
                <text:p>Otros servicios</text:p>
              </table:table-cell>
              <table:table-cell office:value-type="float" office:value="0.00112186400197819">
                <text:p>0.0011218640019781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_64 LibreOffice_project/ee3885777aa7032db5a9b65deec9457448a9116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es" fo:country="ES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1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1">
      <style:chart-properties chart:link-data-style-to-source="false" chart:data-label-number="value" chart:data-label-text="true" chart:data-label-symbol="false" chart:data-label-series="false" chart:label-position="avoid-overlap"/>
      <style:graphic-properties draw:stroke="none" draw:fill-color="#5b9bd5" fo:wrap-option="wrap"/>
      <style:text-properties fo:color="#404040" style:text-position="0% 100%" fo:font-family="Calibri" fo:font-size="10.5pt" fo:font-weight="bold" style:font-size-asian="10.5pt" style:font-weight-asian="bold" style:font-size-complex="10.5pt" style:font-weight-complex="bold"/>
    </style:style>
    <style:style style:name="ch8" style:family="chart">
      <style:chart-properties chart:solid-type="cuboid" chart:label-position="outside" chart:pie-offset="7"/>
      <style:graphic-properties draw:stroke="solid" svg:stroke-width="0.053cm" svg:stroke-color="#ffffff" draw:fill-color="#ed7d31"/>
    </style:style>
    <style:style style:name="ch9" style:family="chart">
      <style:chart-properties chart:solid-type="cuboid" chart:label-position="outside"/>
      <style:graphic-properties draw:stroke="solid" svg:stroke-width="0.053cm" svg:stroke-color="#ffffff" draw:fill-color="#a5a5a5"/>
    </style:style>
    <style:style style:name="ch10" style:family="chart">
      <style:chart-properties chart:solid-type="cuboid" chart:label-position="outside"/>
      <style:graphic-properties draw:stroke="solid" svg:stroke-width="0.053cm" svg:stroke-color="#ffffff" draw:fill-color="#4472c4"/>
    </style:style>
    <style:style style:name="ch11" style:family="chart">
      <style:chart-properties chart:solid-type="cuboid" chart:label-position="outside" chart:pie-offset="13"/>
      <style:graphic-properties draw:stroke="solid" svg:stroke-width="0.053cm" svg:stroke-color="#ffffff" draw:fill-color="#255e91"/>
    </style:style>
    <style:style style:name="ch12" style:family="chart">
      <style:chart-properties chart:solid-type="cuboid" chart:label-position="outside"/>
      <style:graphic-properties draw:stroke="solid" svg:stroke-width="0.053cm" svg:stroke-color="#ffffff" draw:fill-color="#a9d18e"/>
    </style:style>
    <style:style style:name="ch13" style:family="chart">
      <style:chart-properties chart:solid-type="cuboid" chart:label-position="outside"/>
      <style:graphic-properties draw:stroke="solid" svg:stroke-width="0.053cm" svg:stroke-color="#ffffff" draw:fill-color="#264478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4.699cm" svg:height="13.92cm" xlink:href="." xlink:type="simple" chart:class="chart:circle" chart:style-name="ch1">
        <chart:title svg:x="0.699cm" svg:y="0.414cm" chart:style-name="ch2">
          <text:p>REPARTO DEL VALOR ECONÓMICO DIRECTO CREADO (VEC)
Fundación Diagrama 2024</text:p>
        </chart:title>
        <chart:legend chart:legend-position="bottom" svg:x="6.61cm" svg:y="12.981cm" style:legend-expansion="wide" chart:style-name="ch3"/>
        <chart:plot-area chart:style-name="ch4" chart:data-source-has-labels="both" svg:x="0.35cm" svg:y="2.066cm" svg:width="23.999cm" svg:height="10.381cm">
          <chart:coordinate-region svg:x="7.864cm" svg:y="2.343cm" svg:width="10.085cm" svg:height="10.085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 loext:custom-label-pos-x="0.0864285216707413" loext:custom-label-pos-y="0.078763284014033"/>
            <chart:data-point chart:style-name="ch9" loext:custom-label-pos-x="0.0219830093595986" loext:custom-label-pos-y="-0.0108345126967666"/>
            <chart:data-point chart:style-name="ch10" loext:custom-label-pos-x="0.0332824094611046" loext:custom-label-pos-y="0.0488936789451148"/>
            <chart:data-point chart:style-name="ch11" loext:custom-label-pos-x="0.493972818955984" loext:custom-label-pos-y="-0.0854179430825498"/>
            <chart:data-point chart:style-name="ch12" loext:custom-label-pos-x="-0.0867547056341541" loext:custom-label-pos-y="0.0244950691843131"/>
            <chart:data-point chart:style-name="ch13" loext:custom-label-pos-x="0.135147887912276" loext:custom-label-pos-y="-0.017119741100323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1</text:p>
              </table:table-cell>
            </table:table-row>
          </table:table-header-rows>
          <table:table-rows>
            <table:table-row>
              <table:table-cell office:value-type="string">
                <text:p>Costes operativos</text:p>
              </table:table-cell>
              <table:table-cell office:value-type="float" office:value="0.192159960779693">
                <text:p>0.192159960779693</text:p>
              </table:table-cell>
            </table:table-row>
            <table:table-row>
              <table:table-cell office:value-type="string">
                <text:p>Seguridad</text:p>
              </table:table-cell>
              <table:table-cell office:value-type="float" office:value="0.036127266717425">
                <text:p>0.036127266717425</text:p>
              </table:table-cell>
            </table:table-row>
            <table:table-row>
              <table:table-cell office:value-type="string">
                <text:p>Costes financieros</text:p>
              </table:table-cell>
              <table:table-cell office:value-type="float" office:value="0.00834090800423579">
                <text:p>0.00834090800423579</text:p>
              </table:table-cell>
            </table:table-row>
            <table:table-row>
              <table:table-cell office:value-type="string">
                <text:p>Salarios y beneficios sociales</text:p>
              </table:table-cell>
              <table:table-cell office:value-type="float" office:value="0.736911814115791">
                <text:p>0.736911814115791</text:p>
              </table:table-cell>
            </table:table-row>
            <table:table-row>
              <table:table-cell office:value-type="string">
                <text:p>Remanente para reinversión</text:p>
              </table:table-cell>
              <table:table-cell office:value-type="float" office:value="0.0257360242528179">
                <text:p>0.0257360242528179</text:p>
              </table:table-cell>
            </table:table-row>
            <table:table-row>
              <table:table-cell office:value-type="string">
                <text:p>Impuestos y tributos</text:p>
              </table:table-cell>
              <table:table-cell office:value-type="float" office:value="0.000724026130037743">
                <text:p>0.00072402613003774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_64 LibreOffice_project/ee3885777aa7032db5a9b65deec9457448a9116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